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8.39999961853027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8.39999961853027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8.39999961853027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bold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4" style:family="text">
      <style:text-properties style:font-name="Times New Roman1" fo:font-size="14pt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Консультация для родителей</text:span></text:p>
      <text:p text:style-name="P2"><text:span text:style-name="T1">«</text:span><text:span text:style-name="T2">Возрастные особенности подростков 14-15 лет»</text:span></text:p>
      <text:p text:style-name="P4">«Они (подростки) сегодня обожают роскошь, у них плохие манеры и нет никакого уважения к авторитетам, они выказывают неуважение к старшим, слоняются без дела и постоянно сплетничают. Они всё время спорят с родителями, они постоянно вмешиваются в разговоры и привлекают к себе внимание, они прожорливы и тиранят учителей…»</text:p>
      <text:p text:style-name="P5">В настоящее время принято считать, что средний школьный возраст (подростковый) длится от 11 до 15 лет, старший школьный возраст (юношеский) — от 15 до 18 лет.</text:p>
      <text:p text:style-name="P1"><text:span text:style-name="T1">Вся жизнь ребенка должна быть </text:span><text:span text:style-name="T3">организована с учетом возможностей данного возраста </text:span><text:span text:style-name="T1">для благополучного перехода к следующему возрастному периоду.</text:span></text:p>
      <text:p text:style-name="P1"><text:span text:style-name="T1">Важность данного периода в жизни человека объясняется тем, что в это время </text:span><text:span text:style-name="T3">закладываются основы моральных и социальных установок личности</text:span><text:span text:style-name="T1">.</text:span></text:p>
      <text:p text:style-name="P1"><text:span text:style-name="T1">Весь период старшей школы называется </text:span><text:span text:style-name="T3">«трудный возраст», </text:span><text:span text:style-name="T1">потому что это переход от детства к взрослости (взросление).</text:span></text:p>
      <text:p text:style-name="P1"><text:span text:style-name="T1">Одной из существенных особенностей личности подростка является появление чувства взрослости </text:span><text:span text:style-name="T3">- стремление быть и считаться взрослым</text:span><text:span text:style-name="T1">. Хотя подросток пытается вырваться из опекаемого детства к самостоятельности, однако он еще учится, является иждивенцем, часто проявляет детские формы взаимоотношений.</text:span></text:p>
      <text:p text:style-name="P6">Чувство взрослости и растущие притязания вступают в противоречие с реальной действительностью. Это и является причиной кризиса подросткового возраста.</text:p>
      <text:p text:style-name="P5">Подросток стремится приобщаться к разным сторонам жизни и деятельности взрослых, при этом в первую очередь усваиваются более доступные стороны взрослости: внешний облик и манера поведения (способы отдыха, развлечений, специфический лексикон, мода в одежде и прическах, а подчас курение, употребление вина).</text:p>
      <text:p text:style-name="P1"><text:span text:style-name="T3">Стремление быть взрослым ярко проявляется и в сфере взаимоотношений со взрослыми. </text:span><text:span text:style-name="T1">Подросток </text:span><text:span text:style-name="T2">протестует, обижается, когда его, «как маленького», опекают, контролируют, наказывают, требуют беспрекословного послушания, не считаются с его желаниями и интересами. </text:span><text:span text:style-name="T1">Подросток требует, чтобы взрослые считались с его взглядами, мнениями и интересами, т. е. претендует на равноправие со взрослыми.</text:span></text:p>
      <text:p text:style-name="P5">И самый главный происходящий в это время процесс – половое созревание, влияющее на все стороны жизни подростка.</text:p>
      <text:p text:style-name="P1"><text:span text:style-name="T1">Бурная </text:span><text:span text:style-name="T3">нейрогормональная перестройка, бурный рост и физическое развитие, влияние гормонов на центральную нервную систему </text:span><text:span text:style-name="T1">приводят к наиболее острому, ярко выраженному и продолжительному возрастному кризису – пубертатному (или «кризис 13 лет»). Возрастающее половое влечение вызывает массу переживаний, меняется вся эмоциональная сфера подростка, он испытывает чувство влюбленности и становление Я-мужчина или Я-женщина.</text:span></text:p>
      <text:p text:style-name="P5">Главная потребность этого возраста – потребность в общении со сверстниками, быть признанным ими и принятым ими. Поскольку общение превалирует, то происходит колоссальное снижение мотивации учения. Интерес у подростков - ко всему, только не к учебной деятельности.</text:p>
      <text:p text:style-name="P10"/>
      <text:p text:style-name="P5">Для подростка мнение ровесников уже гораздо важнее, чем мнение взрослых. Если младший школьник в большинстве случаев удовлетворяется похвалой или порицанием, исходящими непосредственно от учителя, то подросток болезненнее и острее переживает неодобрение коллектива, чем неодобрение учителя.</text:p>
      <text:p text:style-name="P5">Основные причины тревожности и страхов у подростков обычно вызваны взаимоотношениями со сверстниками, а не проблемами с учебой, как у младших школьников.</text:p>
      <text:p text:style-name="P1"><text:soft-page-break/><text:span text:style-name="T1">Место, которое занимают подростки </text:span><text:span text:style-name="T3">среди товарищей по классу</text:span><text:span text:style-name="T1">, имеет огромное социально-психологическое значение: в числе «трудных» учащихся, как правило, оказываются те подростки, которые в школе относятся к категории изолированных. Сильнейшим стремлением подростка является стремление завоевать авторитет среди товарищей, быть уважаемым, и во имя этого он готов на все. Если его не принимают в классе, он ищет себе друзей вне школы.</text:span></text:p>
      <text:p text:style-name="P1"><text:span text:style-name="T1">Иной характер по сравнению с младшим возрастом приобретает дружба. Если в младшем школьном возрасте дети дружат на основе того, что живут рядом или сидят за одной партой, то </text:span><text:span text:style-name="T3">главной основой дружбы подростков является общность интересов</text:span><text:span text:style-name="T1">.</text:span></text:p>
      <text:p text:style-name="P1"><text:span text:style-name="T2">В тех случаях, когда моральные требования и оценки ученического коллектива не совпадают с требованиями взрослых, подростки часто идут за моралью, принятой в их среде, </text:span><text:span text:style-name="T1">а не за моралью взрослых. У подростков возникает своя система требований и норм, и они могут упорно их отстаивать, не боясь осуждения и наказания со стороны взрослых (например, осуждение тех учащихся, которые не дают списывать или не хотят подсказывать на уроке, и вполне добродушное, даже поощрительное отношение к тем, кто списывает и пользуется подсказкой).</text:span></text:p>
      <text:p text:style-name="P5">Для подросткового возраста характерен активный поиск объекта для подражания. В качестве идеала часто выступает конкретный человек – «кумир», звезда.</text:p>
      <text:p text:style-name="P5">Ломка старых психологических структур ведет к взрывам непослушания, поэтому период 14-15 лет (7-8 классы) наиболее труден для окружающих. Изменения в этом возрасте сопровождаются:</text:p>
      <text:p text:style-name="P5">а) внутренними трудностями самого подростка (его переживания, сумятица, физиологические трудности),</text:p>
      <text:p text:style-name="P5">б) трудности для родителей и педагогов в воспитании подростков (упрямство, грубость, негативизм, раздражительность и т. д.).</text:p>
      <text:p text:style-name="P6">Психологи называют этот возраст – «время 5 НЕ»:</text:p>
      <text:p text:style-name="P5">НЕ хотят учиться как могут. НЕ хотят слушать советов. НЕ убирают за собой. НЕ делают домашние дела. НЕ приходят вовремя.</text:p>
      <text:p text:style-name="P6">Что делать?</text:p>
      <text:p text:style-name="P8">Разберитесь с правами и обязанностями.</text:p>
      <text:p text:style-name="P8">Ваш контроль преподносите как заботу.</text:p>
      <text:p text:style-name="P8">Не критикуйте подростка в присутствии других.</text:p>
      <text:p text:style-name="P8">Не бойтесь признаваться в своих ошибках.</text:p>
      <text:p text:style-name="P8">Объясняйте мотивы своих требований и поощряйте их обсуждение ребенком.</text:p>
      <text:p text:style-name="P8">В некоторых ситуациях просите совета (помощи) как у равного или старшего.</text:p>
      <text:p text:style-name="P8">Относитесь мудро к "срывам" в поведении подростка.</text:p>
      <text:p text:style-name="P8">Ребенок "портится", чтобы заново испытывать жизнь и себя; "разваливается" - чтобы строить себя по-новому.</text:p>
      <text:p text:style-name="P8">Сотрудничайте с учителями.</text:p>
      <text:p text:style-name="P9"><text:span text:style-name="T4">Воспитывает все: люди, вещи, явления, но, прежде всего и дольше всего – люди. Из них на первом месте – родители и педагоги.</text:span></text:p>
      <text:p text:style-name="P7">(А.С. Макаренко)</text:p>
      <text:p text:style-name="P6">Многие беды имеют своими корнями как раз то, что человека с детства не учат управлять своими желаниями, не учат правильно относиться к понятиям «можно», «надо», «нельзя».</text:p>
      <text:p text:style-name="P11"><text:span text:style-name="T5">В.А. Сухомлинский</text:span></text:p>
      <text:p text:style-name="P10"/>
      <text:p text:style-name="P6">«Самое прекрасное зрелище на свете – вид ребенка, уверенно идущего по жизненной дороге после того, как вы показали ему путь»</text:p>
      <text:p text:style-name="P7">Конфуций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Ушакова</meta:initial-creator>
    <meta:creation-date>2020-12-07T10:35:05.73</meta:creation-date>
    <meta:document-statistic meta:table-count="0" meta:image-count="0" meta:object-count="0" meta:page-count="3" meta:paragraph-count="41" meta:word-count="845" meta:character-count="6189"/>
    <dc:date>2020-12-07T10:40:28.24</dc:date>
    <dc:creator>Ольга Ушакова</dc:creator>
    <meta:editing-duration>PT5M23S</meta:editing-duration>
    <meta:editing-cycles>1</meta:editing-cycles>
    <meta:generator>OpenOffice/4.1.3$Win32 OpenOffice.org_project/413m1$Build-9783</meta:generator>
  </office:meta>
</office:document-meta>
</file>