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9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P7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P8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9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9pt" fo:letter-spacing="normal" fo:font-style="normal" style:text-underline-style="none" fo:font-weight="normal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9pt" fo:letter-spacing="norm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 style:list-style-name="L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yandex-sans" fo:font-size="9pt" fo:font-style="normal"/>
    </style:style>
    <style:style style:name="T6" style:family="text">
      <style:text-properties style:font-name="yandex-sans" fo:font-size="9pt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по правовой тематике «Ребёнок тоже человек»</text:p>
      <text:p text:style-name="P3">Цель:</text:p>
      <text:p text:style-name="P11">-познакомить родителей с правами и обязанностями ребёнка.</text:p>
      <text:p text:style-name="P4"><text:span text:style-name="T1">Задачи:</text:span></text:p>
      <text:p text:style-name="P5">-обозначить наличие проблемы жестокого обращения с детьми в семье и рассмотреть методы и пути предупреждения</text:p>
      <text:p text:style-name="P5">насилия по отношению к детям.</text:p>
      <text:p text:style-name="P5">-объяснить родителям актуальность обсуждаемой проблемы.</text:p>
      <text:p text:style-name="P5">-обсудить с родителями возможные пути выхода из трудных жизненных ситуаций.</text:p>
      <text:p text:style-name="P5">-воспитывать уважительное отношение к своему ребёнку.</text:p>
      <text:p text:style-name="P1">Права ребёнка в школе и дома</text:p>
      <text:p text:style-name="P4"><text:span text:style-name="T2">Мы, учителя и родители, должны обеспечить каждому ребенку лучшее будущее. Их время </text:span>должно быть временем радости и мира, игр, учебы и роста. Каждый день множество детей в мире подвергаются опасностям, которые препятствуют их росту и развитию. Дети подвергаются страданиям, будучи жертвами войн, расовой дискриминации; будучи беженцами; будучи инвалидами, жертвами жестокости и эксплуатации. Каждый день дети страдают от голода, отсутствия жилья, от эпидемий. Каждый день 40 000 детей умирают от недоедания и болезней, в том числе от СПИДа, отсутствия чистой воды, плохих санитарный условий, а также от</text:p>
      <text:p text:style-name="P5">последствий, связанных с проблемой наркомании. Более 100 миллионов детей не имеют базового школьного образования. Детская и младенческая смертность недопустимо высока во многих частях мира. Полмиллиона матерей умирают каждый год по причинам, связанным с рождением детей. ООН во Всеобщей декларации прав человека провозгласила, что дети имеют право на особую</text:p>
      <text:p text:style-name="P5">заботу и помощь. Конвенция о правах ребенка открывает новую возможность для истинного всеобщего уважения к правам и благополучию детей. Рассмотрим основные <text:span text:style-name="T3">права ребёнка.</text:span></text:p>
      <text:p text:style-name="P5"><text:span text:style-name="T3">Право на жизнь</text:span></text:p>
      <text:p text:style-name="P5">Каждый ребенок имеет право на жизнь.( ст. 6)</text:p>
      <text:p text:style-name="P5"><text:span text:style-name="T3">Право на образование</text:span>( ст. 28)</text:p>
      <text:p text:style-name="P5">Право на образование следует рассматривать как совокупность прав:</text:p>
      <text:p text:style-name="P5">1) на выбор образовательного учреждения или образовательной программы;</text:p>
      <text:p text:style-name="P5">2) на получение образования в соответствии с установленными стандартами;</text:p>
      <text:p text:style-name="P5">3) на обучение в условиях, гарантирующих безопасность ребенка;</text:p>
      <text:p text:style-name="P5">4) на уважение своего человеческого достоинства, уважительное отношение со стороны персонала образовательного учреждения;</text:p>
      <text:p text:style-name="P5">5) на получение впервые бесплатного начального, основного, среднего (полного) общего образования, а на конкурсной основе — среднего профессионального, высшего профессионального образования в государственных и муниципальных образовательных учреждениях;</text:p>
      <text:p text:style-name="P5">6) на получение дополнительных (в том числе платных) образовательных услуг;</text:p>
      <text:p text:style-name="P5">7) на перевод в другое образовательное учреждение, peaлизующее образовательную программу соответствующего уровня.</text:p>
      <text:p text:style-name="P5"><text:span text:style-name="T3">Право на свободу слова .</text:span>( ст. 13)</text:p>
      <text:p text:style-name="P5">- на уважение и свободное выражение мнений и убеждений обучающимся</text:p>
      <text:p text:style-name="P5"><text:span text:style-name="T3">Право на труд</text:span>( ст. 32)</text:p>
      <text:p text:style-name="P5">- ребёнок не должен приниматься на работу до достижения надлежащего возраста;</text:p>
      <text:p text:style-name="P5">- ребёнку не должна поручаться работа , которая была бы вредна для его здоровья, образования или препятствовала его физическому, умственному и нравственному развитию.</text:p>
      <text:p text:style-name="P5"><text:span text:style-name="T3">Право на защиту от жестокости, на ограждение от дискриминации </text:span>( ст.34,35,36)</text:p>
      <text:p text:style-name="P5">Ребенок должен быть защищен от всех форм небрежного отношения, жестокости и эксплуатации,</text:p>
      <text:p text:style-name="P5">сексуального насилия, похищения детей и торговли детьми. Ребенок должен быть огражден от расовой, религиозной и других форм дискриминации.</text:p>
      <text:p text:style-name="P5"><text:span text:style-name="T3">Право на здоровый рост и развитие</text:span>( ст. 23)</text:p>
      <text:p text:style-name="P5">- больному ребёнку должна быть обеспечена достойная жизнь;</text:p>
      <text:p text:style-name="P5">- больному ребенку должен быть обеспечен надлежащий уход;</text:p>
      <text:p text:style-name="P5">- больному ребёнку должны быть доступны все радости, все хорошее, что есть у здорового ребёнка;</text:p>
      <text:p text:style-name="P5">- государство обязано помочь родителям неизлечимо больного ребёнка лекарствами, врачами.</text:p>
      <text:p text:style-name="P5"><text:span text:style-name="T3">Право на заботу государства( ст. 20, 21)</text:span></text:p>
      <text:p text:style-name="P5">- государство должно заботиться о ребенке, который остался без родителей;</text:p>
      <text:p text:style-name="P5">- обеспечить ребенку одежду, еду, жилье;</text:p>
      <text:p text:style-name="P5">- способствовать усыновлению, опекунству.</text:p>
      <text:p text:style-name="P5">Кроме того ребенку должно принадлежать <text:span text:style-name="T3">право на - жилище</text:span>;( ст. 16) - <text:span text:style-name="T3">развлечение</text:span>;( ст. 31) - <text:span text:style-name="T3">медицинское обслуживание</text:span>.( ст. 24)</text:p>
      <text:p text:style-name="P10">Нарушения прав ребенка в школе и дома</text:p>
      <text:p text:style-name="P5">1 <text:span text:style-name="T4">Игнорирование прав и свобод ребенка</text:span></text:p>
      <text:p text:style-name="P5">- неприятие детства как особой субкультуры наряду со взрослой;</text:p>
      <text:p text:style-name="P5">- пренебрежение основополагающим понятием прав человека ,,достоинство человека,,;</text:p>
      <text:p text:style-name="P5">- полное игнорирование детской индивидуальности;</text:p>
      <text:p text:style-name="P5">- пренебрежение равенством возможностей учащихся и равным ко всем отношением;</text:p>
      <text:p text:style-name="P5">- не соблюдаются гарантии на бесплатное образование;</text:p>
      <text:p text:style-name="P5">- распространен авторитарный стиль педагогической деятельности.</text:p>
      <text:p text:style-name="P5">2 <text:span text:style-name="T4">Нанесение вреда здоровью ребенка</text:span></text:p>
      <text:p text:style-name="P5">- несоответствие расписания нормам валеологии;</text:p>
      <text:p text:style-name="P5">- сверхнормативное увеличение учебного плана, проведение более двух контрольных, проверочных работ</text:p>
      <text:p text:style-name="P5">день; большие объемы домашних заданий (у ребенка формируется страх ошибки , ребенок боится</text:p>
      <text:p text:style-name="P5">предъявить неправильный ответ).</text:p>
      <text:p text:style-name="P5">- принуждение к тяжелому физическому труду дома;</text:p>
      <text:p text:style-name="P5">- принуждение к воровству и попрошайничеству, склонение к сектанству;</text:p>
      <text:p text:style-name="P5">- лишение жилища , пищи , медицинских услуг;</text:p>
      <text:p text:style-name="P5">3 <text:span text:style-name="T4">Применение наказаний, ущемляющих человеческое достоинство</text:span></text:p>
      <text:p text:style-name="P5">К их числу относятся:</text:p>
      <text:p text:style-name="P5">- физическое насилие;</text:p>
      <text:p text:style-name="P5">- психологическое, психическое насилие;</text:p>
      <text:p text:style-name="P5"><text:soft-page-break/>- система штрафов за плохую успеваемость или неудовлетворительное поведение ребенка;</text:p>
      <text:list xml:id="list6709468326439117442" text:style-name="L1">
        <text:list-header>
          <text:p text:style-name="P6">- перевод в другой класс, на другой вид обучения без согласия законных представителей и ребенка.</text:p>
          <text:p text:style-name="P6"/>
        </text:list-header>
      </text:list>
      <text:p text:style-name="P10">Жестокое обращение с детьми</text:p>
      <text:p text:style-name="P5">Насилие — любой вид жестокого обращения с детьми ,допускаемого родителями, опекунами, педагогами, воспитателями, нарушающий физическое и (или) психическое здоровье ребенка, мешающий его полноценному развитию. Жестокость в отношении детей формирует людей малообразованных, социально дезадаптированных, не умеющих трудиться, создавать семью, быть хорошими родителями.</text:p>
      <text:p text:style-name="P5">Выделяется виды насилия над детьми — физическое, сексуальное, психическое(психологическое), пренебрежение основными нуждами ребенка.</text:p>
      <text:p text:style-name="P5"><text:span text:style-name="T3">Физическое насилие</text:span> — любое неслучайное нанесение повреждения ребенку в возрасте до 18 лет родителем, родственником или другим лицом. Эти повреждения могут привести к смерти, вызвать серьезные (требующие медицинской помощи) нарушения физического, психического здоровья или отставание в развитии.</text:p>
      <text:p text:style-name="P5"><text:span text:style-name="T4">Распознавание </text:span>:</text:p>
      <text:p text:style-name="P5">- внешний вид ребенка и характер травм;</text:p>
      <text:list xml:id="list7139666133941872937" text:style-name="L2">
        <text:list-header>
          <text:p text:style-name="P7">- внешние повреждения( отпечатки пальцев, ремня, сигаретные ожоги);</text:p>
          <text:p text:style-name="P7">- повреждение внутренних органов или костей, которые не могли быть следствием несчастного случая;</text:p>
        </text:list-header>
      </text:list>
      <text:p text:style-name="P5">- боязнь физического контакта со взрослыми;</text:p>
      <text:p text:style-name="P5">- стремление скрыть причину травм;</text:p>
      <text:p text:style-name="P5">- плаксивость, одиночество, отсутствие друзей;</text:p>
      <text:p text:style-name="P5">- негативизм, агрессивность, жестокое обращение с животными;</text:p>
      <text:p text:style-name="P5">- попытки самоубийства.</text:p>
      <text:p text:style-name="P5"><text:span text:style-name="T3">Сексуальное насилие(развращение)</text:span> – вовлечение ребенка без его согласия в сексуальные действия со взрослыми с целью получения последними удовлетворения или выгоды.</text:p>
      <text:p text:style-name="P12">Распознавание:</text:p>
      <text:p text:style-name="P5">- повреждение области половых органов;</text:p>
      <text:p text:style-name="P5">- заболевания, передающиеся половым путем, беременность;</text:p>
      <text:p text:style-name="P5">- ночные кошмары и страхи;</text:p>
      <text:p text:style-name="P5">- депрессия;</text:p>
      <text:p text:style-name="P5">- стремление полностью закрыть свое тело;</text:p>
      <text:p text:style-name="P5">- несвойственные характеру сексуальные игры, несвойственные возрасту знания о сексуальном поведении;</text:p>
      <text:p text:style-name="P5">- проституция.</text:p>
      <text:p text:style-name="P5"><text:span text:style-name="T3">Психологическое (эмоциональное) насилие</text:span> — периодическое длительное или постоянное психическое воздействие родителей (опекунов) или других взрослых на ребенка, приводящее к формированию у него патологических свойств характера или же тормозящее развитие личности.</text:p>
      <text:p text:style-name="P5">К этой форме насилия относится:</text:p>
      <text:p text:style-name="P5">- открытое неприятие и постоянная критика ребенка;</text:p>
      <text:p text:style-name="P5">- оскорбление или унижение его человеческого достоинства;</text:p>
      <text:p text:style-name="P5">- угрозы в адрес ребенка;</text:p>
      <text:p text:style-name="P5">- преднамеренная физическая или социальная изоляция ребенка;</text:p>
      <text:p text:style-name="P5">- предъявление к ребенку требований, не соответствующих возрасту или возможностям;</text:p>
      <text:p text:style-name="P5">- ложь и невыполнение взрослым обещаний;</text:p>
      <text:p text:style-name="P5">- однократное грубое физическое воздействие, вызвавшее у ребенка психическую травму.</text:p>
      <text:p text:style-name="P12">Распознавание:</text:p>
      <text:p text:style-name="P5">- задержка физического и умственного развития;</text:p>
      <text:p text:style-name="P5">- нервный тик, энурез;</text:p>
      <text:p text:style-name="P5">- постоянно печальный вид;</text:p>
      <text:p text:style-name="P5">- различные соматические заболевания;</text:p>
      <text:p text:style-name="P5">- беспокойство, тревожность, нарушение сна;</text:p>
      <text:p text:style-name="P5">- агрессивность;</text:p>
      <text:p text:style-name="P5">- склонность к уединению, неумение общаться;</text:p>
      <text:p text:style-name="P5">- плохая успеваемость.</text:p>
      <text:p text:style-name="P5"><text:span text:style-name="T3">Пренебрежение интересами ребенка</text:span> — это хроническая неспособность родителя или лица, осуществляющего уход, обеспечить основные потребности ребенка, не достигшего возраста 18 лет, в пище, одежде, жилье, медицинском уходе, образовании, защите и присмотре.</text:p>
      <text:p text:style-name="P5"><text:span text:style-name="T3">Психологическое пренебрежение </text:span>— это последовательная неспособность родителя или лица, осуществляющего уход, обеспечить ребенку необходимую поддержку, внимание и привязанность.</text:p>
      <text:p text:style-name="P12">Распознавание:</text:p>
      <text:p text:style-name="P5">- утомленный , сонный вид;</text:p>
      <text:p text:style-name="P5">- санитарно- гигиеническая запущенность;</text:p>
      <text:p text:style-name="P5">- отставание в физическом развитии;</text:p>
      <text:p text:style-name="P5">- частые заболевания;</text:p>
      <text:p text:style-name="P5">- постоянное чувство голода, кража пищи;</text:p>
      <text:p text:style-name="P5">- задержка речевого и моторного развития;</text:p>
      <text:p text:style-name="P5">- низкая самооценка, успеваемость;</text:p>
      <text:p text:style-name="P5">- агрессивность и чрезмерная импульсивность;</text:p>
      <text:list xml:id="list2386711825190595873" text:style-name="L3">
        <text:list-header>
          <text:p text:style-name="P8">- антиобщественное поведение , вплоть до вандализма.</text:p>
          <text:p text:style-name="P8"/>
          <text:p text:style-name="P15"><text:span text:style-name="T5">Советы психолога Девида Льюиса </text:span>‹‹<text:span text:style-name="T5">Об уважительном отношении родителей к своему ребёнку››</text:span></text:p>
          <text:p text:style-name="P8">► Отвечать на все вопросы ребенка терпеливо и честно.</text:p>
        </text:list-header>
      </text:list>
      <text:p text:style-name="P13">► <text:span text:style-name="T6">Показывать ребенку ,что он любим таким , какой он есть, а не за его достижения.</text:span></text:p>
      <text:p text:style-name="P13">► <text:span text:style-name="T6">Помогать строить планы и принимать решения.</text:span></text:p>
      <text:p text:style-name="P13">► <text:span text:style-name="T6">Никогда не говорить ребенку, что он хуже других.</text:span></text:p>
      <text:p text:style-name="P13">► <text:span text:style-name="T6">Никогда не наказывать ребенка унижением.</text:span></text:p>
      <text:p text:style-name="P13"><text:soft-page-break/>► <text:span text:style-name="T6">Не дразнить ребенка за неумение и ошибки.</text:span></text:p>
      <text:p text:style-name="P13">► <text:span text:style-name="T6">В занятиях ребенка находить достойное похвалы.</text:span></text:p>
      <text:p text:style-name="P13">► <text:span text:style-name="T6">Помогать ребенку, быть личностью.</text:span></text:p>
      <text:p text:style-name="P13">► <text:span text:style-name="T6">Никогда не отмахиваться от неудач ребенка, говоря: «Я это тоже не умею».</text:span></text:p>
      <text:p text:style-name="P13">► <text:span text:style-name="T6">Верить в здравый смысл ребенка и доверять ему.</text:span></text:p>
      <text:p text:style-name="P13"><text:span text:style-name="T6"/></text:p>
      <text:p text:style-name="P14"><text:span text:style-name="T5">Памятка родителям</text:span></text:p>
      <text:p text:style-name="P16"><text:span text:style-name="T5"/></text:p>
      <text:p text:style-name="P16"><text:span text:style-name="T5">Уважаемые родители!</text:span></text:p>
      <text:p text:style-name="P9"/>
      <text:p text:style-name="P5">☺ Не давайте пустых обещаний. Это подорвёт мое доверие к вам.</text:p>
      <text:p text:style-name="P13">☺ <text:span text:style-name="T6">Не пытайтесь меня все время поучать. Вы удивились бы, узнав, как великолепно я знаю, что такое ,,хорошо,, и что такое ,,плохо,,</text:span></text:p>
      <text:p text:style-name="P13">☺ <text:span text:style-name="T6">Не применяйте ко мне силу. Иначе я буду думать ,что считаться нужно только с силой.</text:span></text:p>
      <text:p text:style-name="P13">☺ <text:span text:style-name="T6">Не делайте мне замечание в присутствии других людей. На замечания я буду реагировать лишь наедине, без посторонних.</text:span></text:p>
      <text:p text:style-name="P13">☺ <text:span text:style-name="T6">Не пытайтесь меня поучать в конфликтной ситуации Поговорите со мной тогда, когда ваш гнев уступит место</text:span></text:p>
      <text:p text:style-name="P5">здравому смыслу.</text:p>
      <text:p text:style-name="P13">☺ <text:span text:style-name="T6">Не придирайтесь ко мне и не ворчите. Иначе мне придется притвориться глухим, чтобы как-то защититься.</text:span></text:p>
      <text:p text:style-name="P13">☺ <text:span text:style-name="T6">Не забудьте, что я развиваюсь, а значит экспериментирую. Таким образом я учусь. Примиритесь, пожалуйста, с этим.</text:span></text:p>
      <text:p text:style-name="P13">☺ <text:span text:style-name="T6">Не оберегайте меня от последствий моей деятельности. Мне необходимо учиться на собственном опыте.</text:span></text:p>
      <text:p text:style-name="P13">☺ <text:span text:style-name="T6">Не заставляйте меня считать, что ошибки, сделанные мною, это- преступление. Я должен научиться делать ошибки, не</text:span></text:p>
      <text:p text:style-name="P5">думая при этом ,что я ни на что не годен.</text:p>
      <text:p text:style-name="P9"/>
      <text:p text:style-name="P5"/>
      <text:p text:style-name="P5"/>
      <text:p text:style-name="P5">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Ушакова</meta:initial-creator>
    <meta:creation-date>2021-01-14T11:50:40</meta:creation-date>
    <meta:document-statistic meta:table-count="0" meta:image-count="0" meta:object-count="0" meta:page-count="3" meta:paragraph-count="140" meta:word-count="1383" meta:character-count="10166"/>
    <dc:date>2021-01-14T12:24:27.89</dc:date>
    <dc:creator>Ольга Ушакова</dc:creator>
    <meta:editing-duration>PT2M25S</meta:editing-duration>
    <meta:editing-cycles>1</meta:editing-cycles>
    <meta:generator>OpenOffice/4.1.3$Win32 OpenOffice.org_project/413m1$Build-9783</meta:generator>
  </office:meta>
</office:document-meta>
</file>