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8.755cm" fo:margin-left="0.002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10.169cm"/>
    </style:style>
    <style:style style:name="Таблица1.C" style:family="table-column">
      <style:table-column-properties style:column-width="6.77cm"/>
    </style:style>
    <style:style style:name="Таблица1.D" style:family="table-column">
      <style:table-column-properties style:column-width="8.6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8.887cm" fo:margin-left="0.002cm" fo:margin-top="0cm" fo:margin-bottom="0cm" table:align="left" style:writing-mode="lr-tb"/>
    </style:style>
    <style:style style:name="Таблица2.A" style:family="table-column">
      <style:table-column-properties style:column-width="3.201cm"/>
    </style:style>
    <style:style style:name="Таблица2.B" style:family="table-column">
      <style:table-column-properties style:column-width="10.16cm"/>
    </style:style>
    <style:style style:name="Таблица2.C" style:family="table-column">
      <style:table-column-properties style:column-width="6.634cm"/>
    </style:style>
    <style:style style:name="Таблица2.D" style:family="table-column">
      <style:table-column-properties style:column-width="8.8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9.079cm" fo:margin-left="-0.191cm" fo:margin-top="0cm" fo:margin-bottom="0cm" table:align="left" style:writing-mode="lr-tb"/>
    </style:style>
    <style:style style:name="Таблица3.A" style:family="table-column">
      <style:table-column-properties style:column-width="3.413cm"/>
    </style:style>
    <style:style style:name="Таблица3.B" style:family="table-column">
      <style:table-column-properties style:column-width="9.966cm"/>
    </style:style>
    <style:style style:name="Таблица3.C" style:family="table-column">
      <style:table-column-properties style:column-width="6.789cm"/>
    </style:style>
    <style:style style:name="Таблица3.D" style:family="table-column">
      <style:table-column-properties style:column-width="8.91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9.079cm" fo:margin-left="-0.191cm" fo:margin-top="0cm" fo:margin-bottom="0cm" table:align="left" style:writing-mode="lr-tb"/>
    </style:style>
    <style:style style:name="Таблица4.A" style:family="table-column">
      <style:table-column-properties style:column-width="3.387cm"/>
    </style:style>
    <style:style style:name="Таблица4.B" style:family="table-column">
      <style:table-column-properties style:column-width="9.992cm"/>
    </style:style>
    <style:style style:name="Таблица4.C" style:family="table-column">
      <style:table-column-properties style:column-width="6.789cm"/>
    </style:style>
    <style:style style:name="Таблица4.D" style:family="table-column">
      <style:table-column-properties style:column-width="8.91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9.079cm" fo:margin-left="-0.191cm" fo:margin-top="0cm" fo:margin-bottom="0cm" table:align="left" style:writing-mode="lr-tb"/>
    </style:style>
    <style:style style:name="Таблица5.A" style:family="table-column">
      <style:table-column-properties style:column-width="3.387cm"/>
    </style:style>
    <style:style style:name="Таблица5.B" style:family="table-column">
      <style:table-column-properties style:column-width="9.992cm"/>
    </style:style>
    <style:style style:name="Таблица5.C" style:family="table-column">
      <style:table-column-properties style:column-width="6.789cm"/>
    </style:style>
    <style:style style:name="Таблица5.D" style:family="table-column">
      <style:table-column-properties style:column-width="8.9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A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B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29.079cm" fo:margin-left="-0.191cm" fo:margin-top="0cm" fo:margin-bottom="0cm" table:align="left" style:writing-mode="lr-tb"/>
    </style:style>
    <style:style style:name="Таблица6.A" style:family="table-column">
      <style:table-column-properties style:column-width="3.122cm"/>
    </style:style>
    <style:style style:name="Таблица6.B" style:family="table-column">
      <style:table-column-properties style:column-width="10.257cm"/>
    </style:style>
    <style:style style:name="Таблица6.C" style:family="table-column">
      <style:table-column-properties style:column-width="0.459cm"/>
    </style:style>
    <style:style style:name="Таблица6.D" style:family="table-column">
      <style:table-column-properties style:column-width="6.331cm"/>
    </style:style>
    <style:style style:name="Таблица6.E" style:family="table-column">
      <style:table-column-properties style:column-width="8.91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E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A6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9.079cm" fo:margin-left="-0.191cm" fo:margin-top="0cm" fo:margin-bottom="0cm" table:align="left" style:writing-mode="lr-tb"/>
    </style:style>
    <style:style style:name="Таблица7.A" style:family="table-column">
      <style:table-column-properties style:column-width="3.122cm"/>
    </style:style>
    <style:style style:name="Таблица7.B" style:family="table-column">
      <style:table-column-properties style:column-width="10.257cm"/>
    </style:style>
    <style:style style:name="Таблица7.C" style:family="table-column">
      <style:table-column-properties style:column-width="0.459cm"/>
    </style:style>
    <style:style style:name="Таблица7.D" style:family="table-column">
      <style:table-column-properties style:column-width="6.331cm"/>
    </style:style>
    <style:style style:name="Таблица7.E" style:family="table-column">
      <style:table-column-properties style:column-width="8.91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50%" fo:text-indent="0.63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  <style:text-properties fo:font-size="24pt" fo:font-weight="bold" style:font-size-asian="24pt" style:font-weight-asian="bold" style:font-size-complex="24pt"/>
    </style:style>
    <style:style style:name="P18" style:family="paragraph" style:parent-style-name="Standard">
      <style:paragraph-properties fo:margin-left="0cm" fo:margin-right="0cm" fo:margin-top="0cm" fo:margin-bottom="0cm" fo:line-height="150%" fo:text-indent="0.6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</style:style>
    <style:style style:name="T1" style:family="text">
      <style:text-properties fo:font-size="24pt" fo:font-weight="bold" style:font-size-asian="24pt" style:font-weight-asian="bold" style:font-size-complex="2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Согласовано <text:s text:c="132"/>Утверждаю</text:p>
      <text:p text:style-name="P18">Педагогическим советом <text:s text:c="108"/>Директор ____________/Е. В. Лебедева/</text:p>
      <text:p text:style-name="P18">№ _____________2015 г. <text:s text:c="110"/>Приказ № ___________ от ___________ <text:s text:c="2"/></text:p>
      <text:p text:style-name="P18"/>
      <text:p text:style-name="P17"/>
      <text:p text:style-name="P17"/>
      <text:p text:style-name="P17">План воспитательной работы</text:p>
      <text:p text:style-name="P19"><text:span text:style-name="T1">на <text:s/>2016 – 201</text:span><text:bookmark text:name="_GoBack1"/><text:span text:style-name="T1">7 учебный год</text:span></text:p>
      <text:p text:style-name="P17">МОУ Некоузской вечерней (сменной)</text:p>
      <text:p text:style-name="P17"><text:s text:c="5"/>общеобразовательной школы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лан воспитательной работы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Мероприятие</text:p>
            <text:p text:style-name="P5"/>
          </table:table-cell>
          <table:table-cell table:style-name="Таблица1.A1" office:value-type="string">
            <text:p text:style-name="P5">Сроки</text:p>
          </table:table-cell>
          <table:table-cell table:style-name="Таблица1.A1" office:value-type="string">
            <text:p text:style-name="P5">Ответственные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>Сентя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  <text:p text:style-name="P5"/>
          </table:table-cell>
          <table:table-cell table:style-name="Таблица1.A1" office:value-type="string">
            <text:p text:style-name="P7">Торжественная линейка, посвящённая</text:p>
            <text:p text:style-name="P7">Дню Знаний</text:p>
            <text:p text:style-name="P7"/>
          </table:table-cell>
          <table:table-cell table:style-name="Таблица1.A1" office:value-type="string">
            <text:p text:style-name="P7">1-я неделя сентября</text:p>
            <text:p text:style-name="P7">01.09.2016</text:p>
          </table:table-cell>
          <table:table-cell table:style-name="Таблица1.A1" office:value-type="string">
            <text:p text:style-name="P7">Ответств. за воспит. работу</text:p>
            <text:p text:style-name="P7">Ушакова О. А. 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Всероссийский урок </text:p>
            <text:p text:style-name="P7">«Моя будущая профессия »</text:p>
          </table:table-cell>
          <table:table-cell table:style-name="Таблица1.A1" office:value-type="string">
            <text:p text:style-name="P7">1-я неделя сентября</text:p>
            <text:p text:style-name="P8">01.09.2016</text:p>
            <text:p text:style-name="P8"/>
          </table:table-cell>
          <table:table-cell table:style-name="Таблица1.A1" office:value-type="string">
            <text:p text:style-name="P7">Ответств. за воспит. работу</text:p>
            <text:p text:style-name="P7">Ушакова О. А.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  <text:p text:style-name="P5"/>
          </table:table-cell>
          <table:table-cell table:style-name="Таблица1.A1" office:value-type="string">
            <text:p text:style-name="P7">Урок памяти</text:p>
            <text:p text:style-name="P7">«Окончанию Второй мировой войны посвящается…» (5-6 кл)</text:p>
          </table:table-cell>
          <table:table-cell table:style-name="Таблица1.A1" office:value-type="string">
            <text:p text:style-name="P7">2-я неделя сентября</text:p>
            <text:p text:style-name="P7">06.09.2016</text:p>
          </table:table-cell>
          <table:table-cell table:style-name="Таблица1.A1" office:value-type="string">
            <text:p text:style-name="P7">Учитель</text:p>
            <text:p text:style-name="P7">Миронова Н. В.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  <text:p text:style-name="P5"/>
          </table:table-cell>
          <table:table-cell table:style-name="Таблица1.A1" office:value-type="string">
            <text:p text:style-name="P7">Урок памяти</text:p>
            <text:p text:style-name="P7">«Пока живём, помним…» (9-11 кл)</text:p>
          </table:table-cell>
          <table:table-cell table:style-name="Таблица1.A1" office:value-type="string">
            <text:p text:style-name="P7">2-я неделя сентября</text:p>
            <text:p text:style-name="P7">08.09.2016</text:p>
          </table:table-cell>
          <table:table-cell table:style-name="Таблица1.A1" office:value-type="string">
            <text:p text:style-name="P7">Учитель</text:p>
            <text:p text:style-name="P7">Миронова Н. В.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Профилактическая беседа</text:p>
            <text:p text:style-name="P7">«Детский дорожно-транспортный травматизм»</text:p>
          </table:table-cell>
          <table:table-cell table:style-name="Таблица1.A1" office:value-type="string">
            <text:p text:style-name="P7">3-я неделя сентября</text:p>
            <text:p text:style-name="P7">13.09.2016</text:p>
          </table:table-cell>
          <table:table-cell table:style-name="Таблица1.A1" office:value-type="string">
            <text:p text:style-name="P7">Ответств. за воспит. работу</text:p>
            <text:p text:style-name="P7">Ушакова О. А.</text:p>
            <text:p text:style-name="P7">Инспектор ГИББД </text:p>
            <text:p text:style-name="P7">Морева Е. С.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  <text:p text:style-name="P5"/>
          </table:table-cell>
          <table:table-cell table:style-name="Таблица1.A1" office:value-type="string">
            <text:p text:style-name="P7">Мероприятие, посвящённое Дню солидарности </text:p>
            <text:p text:style-name="P7">в борьбе с терроризмом.</text:p>
          </table:table-cell>
          <table:table-cell table:style-name="Таблица1.A1" office:value-type="string">
            <text:p text:style-name="P7">4-я неделя сентября</text:p>
            <text:p text:style-name="P7">22.09.2016</text:p>
          </table:table-cell>
          <table:table-cell table:style-name="Таблица1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Профилактическая беседа (1)</text:p>
            <text:p text:style-name="P7">«Алкоголь и подросток»</text:p>
            <text:p text:style-name="P7"/>
          </table:table-cell>
          <table:table-cell table:style-name="Таблица1.A1" office:value-type="string">
            <text:p text:style-name="P7">5-я неделя сентября</text:p>
            <text:p text:style-name="P7">29.09.2016</text:p>
          </table:table-cell>
          <table:table-cell table:style-name="Таблица1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  <text:p text:style-name="P4"/>
          </table:table-cell>
          <table:table-cell table:style-name="Таблица1.A1" office:value-type="string">
            <text:p text:style-name="P7">Экологический субботник в рамках Всероссийского экологического субботника, инициированного Общероссийским экологическим движением «Зелёная Россия»</text:p>
            <text:p text:style-name="P7"/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7">Ответств. за воспит. работу</text:p>
            <text:p text:style-name="P7">Ушакова О. А.</text:p>
            <text:p text:style-name="P8">Классные руководители</text:p>
          </table:table-cell>
        </table:table-row>
      </table:table>
      <text:p text:style-name="P2"><text:soft-page-break/>План воспитательной работы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Мероприятие</text:p>
            <text:p text:style-name="P9"/>
          </table:table-cell>
          <table:table-cell table:style-name="Таблица2.A1" office:value-type="string">
            <text:p text:style-name="P5">Сроки</text:p>
          </table:table-cell>
          <table:table-cell table:style-name="Таблица2.A1" office:value-type="string">
            <text:p text:style-name="P5">Ответственные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1">Октябрь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Всероссийский День учителя</text:p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7">1-я неделя октября</text:p>
            <text:p text:style-name="P7">05.10.2016</text:p>
            <text:p text:style-name="P7"/>
          </table:table-cell>
          <table:table-cell table:style-name="Таблица2.A1" office:value-type="string">
            <text:p text:style-name="P7">Ответств. за воспит. работу</text:p>
            <text:p text:style-name="P7">Ушакова О. А.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Профилактическая беседа (1)</text:p>
            <text:p text:style-name="P7">о здоровом образе жизни</text:p>
            <text:p text:style-name="P7">«Живём здорово. Отвечаем за себя»</text:p>
            <text:p text:style-name="P7"/>
            <text:p text:style-name="P7"/>
          </table:table-cell>
          <table:table-cell table:style-name="Таблица2.A1" office:value-type="string">
            <text:p text:style-name="P7">1-я неделя октября</text:p>
            <text:p text:style-name="P7">06.10.2016</text:p>
            <text:p text:style-name="P7"/>
          </table:table-cell>
          <table:table-cell table:style-name="Таблица2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Всероссийский урок</text:p>
            <text:p text:style-name="P7"><text:s/>безопасности школьников</text:p>
            <text:p text:style-name="P7">в сети интернет</text:p>
            <text:p text:style-name="P7"/>
            <text:p text:style-name="P7"/>
          </table:table-cell>
          <table:table-cell table:style-name="Таблица2.A1" office:value-type="string">
            <text:p text:style-name="P7">3-я неделя октября</text:p>
            <text:p text:style-name="P7">20.10.2016</text:p>
            <text:p text:style-name="P7"/>
          </table:table-cell>
          <table:table-cell table:style-name="Таблица2.A1" office:value-type="string">
            <text:p text:style-name="P7">Учитель </text:p>
            <text:p text:style-name="P7">Горохова Л. В.</text:p>
          </table:table-cell>
        </table:table-row>
        <table:table-row table:style-name="Таблица2.1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Участие в акции </text:p>
            <text:p text:style-name="P7">«Спасибо нашим бабушкам и дедушкам», приуроченной <text:s/>к <text:s/>Дню пожилого человека</text:p>
            <text:p text:style-name="P7"/>
            <text:p text:style-name="P6"/>
          </table:table-cell>
          <table:table-cell table:style-name="Таблица2.A1" office:value-type="string">
            <text:p text:style-name="P7">с 15-го октября</text:p>
            <text:p text:style-name="P7">по 21-е октября</text:p>
          </table:table-cell>
          <table:table-cell table:style-name="Таблица2.A1" office:value-type="string">
            <text:p text:style-name="P7">Ответств. за воспит. работу</text:p>
            <text:p text:style-name="P7">Ушакова О. А.</text:p>
            <text:p text:style-name="P7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Развлекательная программа</text:p>
            <text:p text:style-name="P7">«Осень золотая в гости к нам пришла…»</text:p>
          </table:table-cell>
          <table:table-cell table:style-name="Таблица2.A1" office:value-type="string">
            <text:p text:style-name="P7">4-я неделя октября</text:p>
            <text:p text:style-name="P7">26.10.2016</text:p>
            <text:p text:style-name="P7"/>
            <text:p text:style-name="P7"/>
          </table:table-cell>
          <table:table-cell table:style-name="Таблица2.A1" office:value-type="string">
            <text:p text:style-name="P7">Ответств. за воспит. работу</text:p>
            <text:p text:style-name="P7">Ушакова О. А.</text:p>
          </table:table-cell>
        </table:table-row>
        <table:table-row table:style-name="Таблица2.1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Участие в акции </text:p>
            <text:p text:style-name="P7">«Наша жизнь – в наших руках»</text:p>
          </table:table-cell>
          <table:table-cell table:style-name="Таблица2.A1" office:value-type="string">
            <text:p text:style-name="P7">октябрь</text:p>
            <text:p text:style-name="P7">03.10.2016 – 31.10.2016</text:p>
            <text:p text:style-name="P7"/>
          </table:table-cell>
          <table:table-cell table:style-name="Таблица2.A1" office:value-type="string">
            <text:p text:style-name="P7">Ответств. за воспит. работу</text:p>
            <text:p text:style-name="P7">Ушакова О. А.</text:p>
            <text:p text:style-name="P7">Классные руководители</text:p>
            <text:p text:style-name="P7"/>
          </table:table-cell>
        </table:table-row>
      </table:table>
      <text:p text:style-name="P1"><text:soft-page-break/>План воспитательной работы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Мероприятие</text:p>
          </table:table-cell>
          <table:table-cell table:style-name="Таблица3.A1" office:value-type="string">
            <text:p text:style-name="P5">Сроки</text:p>
          </table:table-cell>
          <table:table-cell table:style-name="Таблица3.A1" office:value-type="string">
            <text:p text:style-name="P5">Ответственные</text:p>
            <text:p text:style-name="P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1">Ноябрь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Организация книжной выставки</text:p>
            <text:p text:style-name="P7"><text:s/>к <text:s/>Дню народного единства</text:p>
            <text:p text:style-name="P7"/>
          </table:table-cell>
          <table:table-cell table:style-name="Таблица3.A1" office:value-type="string">
            <text:p text:style-name="P7">1-я неделя ноября</text:p>
            <text:p text:style-name="P7">к 04.11.2016</text:p>
          </table:table-cell>
          <table:table-cell table:style-name="Таблица3.A1" office:value-type="string">
            <text:p text:style-name="P7">Ответ. за школьн. библиотеку</text:p>
            <text:p text:style-name="P7">Митина Т. И.</text:p>
          </table:table-cell>
        </table:table-row>
        <table:table-row table:style-name="Таблица3.1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Профилактическая беседа (2)</text:p>
            <text:p text:style-name="P7">о здоровом образе жизни</text:p>
            <text:p text:style-name="P13">«Планируем жизнь. </text:p>
            <text:p text:style-name="P13">Расставляем приоритеты»</text:p>
            <text:p text:style-name="P7"/>
          </table:table-cell>
          <table:table-cell table:style-name="Таблица3.A1" office:value-type="string">
            <text:p text:style-name="P7">2-я неделя ноября</text:p>
            <text:p text:style-name="P7"><text:s/>10.11.2016</text:p>
          </table:table-cell>
          <table:table-cell table:style-name="Таблица3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3.1"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Профилактическая беседа</text:p>
            <text:p text:style-name="P7"><text:s/>по правовому воспитанию (1)</text:p>
            <text:p text:style-name="P7">«Ответственность несовершеннолетних</text:p>
            <text:p text:style-name="P7"><text:s/>за противоправные деяния»</text:p>
            <text:p text:style-name="P7"/>
            <text:p text:style-name="P7"/>
          </table:table-cell>
          <table:table-cell table:style-name="Таблица3.A1" office:value-type="string">
            <text:p text:style-name="P7">3-я неделя ноября</text:p>
            <text:p text:style-name="P7"><text:s/>17.11.2016</text:p>
          </table:table-cell>
          <table:table-cell table:style-name="Таблица3.A1" office:value-type="string">
            <text:p text:style-name="P7">Ответств. за воспит. работу</text:p>
            <text:p text:style-name="P7">Ушакова О. А.</text:p>
            <text:p text:style-name="P7">Вед. спец. ТКДН и ЗП</text:p>
            <text:p text:style-name="P7">Селютин В. В.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7">Урок толерантности</text:p>
          </table:table-cell>
          <table:table-cell table:style-name="Таблица3.A1" office:value-type="string">
            <text:p text:style-name="P7">3-я неделя ноября</text:p>
            <text:p text:style-name="P7"><text:s/>23.11.2016</text:p>
          </table:table-cell>
          <table:table-cell table:style-name="Таблица3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3.1"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Организация книжной выставки и беседа,</text:p>
            <text:p text:style-name="P7">посвящённые Всероссийскому дню библиотек</text:p>
          </table:table-cell>
          <table:table-cell table:style-name="Таблица3.A1" office:value-type="string">
            <text:p text:style-name="P7">4-я неделя ноября</text:p>
            <text:p text:style-name="P7"><text:s/>24.11.2016</text:p>
          </table:table-cell>
          <table:table-cell table:style-name="Таблица3.A1" office:value-type="string">
            <text:p text:style-name="P7">Ответств. за воспит. работу</text:p>
            <text:p text:style-name="P7">Ушакова О. А.</text:p>
            <text:p text:style-name="P7">Ответ. за школьн. библиотеку</text:p>
            <text:p text:style-name="P7">Митина Т. И.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6</text:p>
          </table:table-cell>
          <table:table-cell table:style-name="Таблица3.A1" office:value-type="string">
            <text:p text:style-name="P7">Участие в конкурсе на создание символа</text:p>
            <text:p text:style-name="P7">Х <text:s text:c="2"/>межмуниципального фестиваля патриотической песни</text:p>
            <text:p text:style-name="P7"><text:s/>«С чего начинается Родина…»</text:p>
            <text:p text:style-name="P7"/>
          </table:table-cell>
          <table:table-cell table:style-name="Таблица3.A1" office:value-type="string">
            <text:p text:style-name="P7">сентябрь - ноябрь</text:p>
          </table:table-cell>
          <table:table-cell table:style-name="Таблица3.A1" office:value-type="string">
            <text:p text:style-name="P7">Ответств. за воспит. работу</text:p>
            <text:p text:style-name="P7">Ушакова О. А.</text:p>
            <text:p text:style-name="P7">Классные руководители</text:p>
          </table:table-cell>
        </table:table-row>
      </table:table>
      <text:p text:style-name="P1"><text:soft-page-break/>План воспитательной работы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Мероприятие</text:p>
            <text:p text:style-name="P5"/>
          </table:table-cell>
          <table:table-cell table:style-name="Таблица4.A1" office:value-type="string">
            <text:p text:style-name="P5">Сроки</text:p>
          </table:table-cell>
          <table:table-cell table:style-name="Таблица4.A1" office:value-type="string">
            <text:p text:style-name="P5">Ответственные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11">Декабрь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Урок мужества</text:p>
            <text:p text:style-name="P7">«Неизвестным солдатам посвящается…»</text:p>
            <text:p text:style-name="P7"/>
            <text:p text:style-name="P7"/>
            <text:p text:style-name="P7"/>
          </table:table-cell>
          <table:table-cell table:style-name="Таблица4.A1" office:value-type="string">
            <text:p text:style-name="P7">1-я неделя декабря</text:p>
            <text:p text:style-name="P7">01.12.2016</text:p>
            <text:p text:style-name="P7"/>
          </table:table-cell>
          <table:table-cell table:style-name="Таблица4.A1" office:value-type="string">
            <text:p text:style-name="P7">Ответств. за воспит. работу</text:p>
            <text:p text:style-name="P7">Ушакова О. А.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Участие в муниципальном фотоконкурсе</text:p>
            <text:p text:style-name="P7"><text:s/>по профориентации</text:p>
            <text:p text:style-name="P7"/>
            <text:p text:style-name="P7"/>
            <text:p text:style-name="P7"/>
          </table:table-cell>
          <table:table-cell table:style-name="Таблица4.A1" office:value-type="string">
            <text:p text:style-name="P7">1-я неделя декабря</text:p>
            <text:p text:style-name="P7">до 10.12.2016</text:p>
            <text:p text:style-name="P7"/>
          </table:table-cell>
          <table:table-cell table:style-name="Таблица4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4.1"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Тематический урок в рамках</text:p>
            <text:p text:style-name="P7">Всероссийской акции «Час кода»</text:p>
            <text:p text:style-name="P7"/>
            <text:p text:style-name="P7"/>
            <text:p text:style-name="P7"/>
          </table:table-cell>
          <table:table-cell table:style-name="Таблица4.A1" office:value-type="string">
            <text:p text:style-name="P7">2-я неделя декабря</text:p>
            <text:p text:style-name="P7">05.12.2016 - 10.12.2016</text:p>
          </table:table-cell>
          <table:table-cell table:style-name="Таблица4.A1" office:value-type="string">
            <text:p text:style-name="P7">Учителя</text:p>
            <text:p text:style-name="P7">Митина Т. И.</text:p>
            <text:p text:style-name="P7">Горохова Л. В.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>4</text:p>
          </table:table-cell>
          <table:table-cell table:style-name="Таблица4.A1" office:value-type="string">
            <text:p text:style-name="P7">Участие в муниципальной творческой выставке поделок «Зимние фантазии»</text:p>
            <text:p text:style-name="P7"/>
            <text:p text:style-name="P7"/>
            <text:p text:style-name="P7"/>
            <text:p text:style-name="P7"/>
          </table:table-cell>
          <table:table-cell table:style-name="Таблица4.A1" office:value-type="string">
            <text:p text:style-name="P7">4-я неделя декабря</text:p>
            <text:p text:style-name="P7">до 22.12.2016</text:p>
          </table:table-cell>
          <table:table-cell table:style-name="Таблица4.A1" office:value-type="string">
            <text:p text:style-name="P7">Ответств. за воспит. работу</text:p>
            <text:p text:style-name="P7">Ушакова О. А.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7">Новогодний праздник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4.A1" office:value-type="string">
            <text:p text:style-name="P7">4-я неделя декабря</text:p>
            <text:p text:style-name="P7">29.12.2016</text:p>
          </table:table-cell>
          <table:table-cell table:style-name="Таблица4.A1" office:value-type="string">
            <text:p text:style-name="P7">Ответств. за воспит. работу</text:p>
            <text:p text:style-name="P7">Ушакова О. А.</text:p>
            <text:p text:style-name="P7">Классные руководители</text:p>
            <text:p text:style-name="P7"/>
          </table:table-cell>
        </table:table-row>
      </table:table>
      <text:p text:style-name="P3"><text:soft-page-break/>План воспитательной работы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>№ п/п</text:p>
          </table:table-cell>
          <table:table-cell table:style-name="Таблица5.A1" office:value-type="string">
            <text:p text:style-name="P5">Мероприятие</text:p>
          </table:table-cell>
          <table:table-cell table:style-name="Таблица5.A1" office:value-type="string">
            <text:p text:style-name="P5">Сроки</text:p>
          </table:table-cell>
          <table:table-cell table:style-name="Таблица5.A1" office:value-type="string">
            <text:p text:style-name="P5">Ответственные</text:p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table:number-columns-spanned="3" office:value-type="string">
            <text:p text:style-name="P11">Январь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7">Анкетирование по изучению проблем, связанных с употреблением табака, алкоголя, наркотиков</text:p>
          </table:table-cell>
          <table:table-cell table:style-name="Таблица5.A1" office:value-type="string">
            <text:p text:style-name="P7">2-я неделя января</text:p>
            <text:p text:style-name="P7"/>
          </table:table-cell>
          <table:table-cell table:style-name="Таблица5.A1" office:value-type="string">
            <text:p text:style-name="P7">Ответств. за воспит. работу</text:p>
            <text:p text:style-name="P7">Ушакова О. А.</text:p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7">Профилактическая беседа (2)</text:p>
            <text:p text:style-name="P7">«Наркотики и подросток»</text:p>
            <text:p text:style-name="P7"/>
          </table:table-cell>
          <table:table-cell table:style-name="Таблица5.A1" office:value-type="string">
            <text:p text:style-name="P7">3-я неделя января</text:p>
            <text:p text:style-name="P7">19.01.2017</text:p>
          </table:table-cell>
          <table:table-cell table:style-name="Таблица5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7">Игра по правовому воспитанию (2)</text:p>
            <text:p text:style-name="P7">«Копилка правовых знаний»</text:p>
          </table:table-cell>
          <table:table-cell table:style-name="Таблица5.A1" office:value-type="string">
            <text:p text:style-name="P7">4-я неделя января</text:p>
            <text:p text:style-name="P7">26.01.2017</text:p>
          </table:table-cell>
          <table:table-cell table:style-name="Таблица5.A1" office:value-type="string">
            <text:p text:style-name="P7">Ответств. за воспит. работу</text:p>
            <text:p text:style-name="P7">Ушакова О. А.</text:p>
            <text:p text:style-name="P7">Вед. спец. ТКДН и ЗП</text:p>
            <text:p text:style-name="P7">Селютин В. В.</text:p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table:number-columns-spanned="3" office:value-type="string">
            <text:p text:style-name="P11">Февраль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7">Профилактическая беседа </text:p>
            <text:p text:style-name="P7">«5 составляющих успеха»</text:p>
          </table:table-cell>
          <table:table-cell table:style-name="Таблица5.A1" office:value-type="string">
            <text:p text:style-name="P7">2-я неделя февраля</text:p>
            <text:p text:style-name="P7">09.02.2017</text:p>
          </table:table-cell>
          <table:table-cell table:style-name="Таблица5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5.1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7">Урок мужества</text:p>
            <text:p text:style-name="P7">«Время выбрало нас...»</text:p>
            <text:p text:style-name="P7"/>
          </table:table-cell>
          <table:table-cell table:style-name="Таблица5.A1" office:value-type="string">
            <text:p text:style-name="P7">3-я неделя февраля</text:p>
            <text:p text:style-name="P7">15.02.2017</text:p>
            <text:p text:style-name="P7"/>
          </table:table-cell>
          <table:table-cell table:style-name="Таблица5.A1" office:value-type="string">
            <text:p text:style-name="P7">Учитель русского языка и литературы</text:p>
            <text:p text:style-name="P7">Горохова Л. В.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7">День Защитников Отечества</text:p>
            <text:p text:style-name="P7">Выставка книг военной тематики</text:p>
          </table:table-cell>
          <table:table-cell table:style-name="Таблица5.A1" office:value-type="string">
            <text:p text:style-name="P7">4-я неделя февраля</text:p>
            <text:p text:style-name="P7">к 23.02.2017</text:p>
            <text:p text:style-name="P7"/>
          </table:table-cell>
          <table:table-cell table:style-name="Таблица5.A1" office:value-type="string">
            <text:p text:style-name="P7">Школьный библиотекарь</text:p>
            <text:p text:style-name="P7">Митина Т. И.</text:p>
          </table:table-cell>
        </table:table-row>
        <table:table-row table:style-name="Таблица5.1">
          <table:table-cell table:style-name="Таблица5.A10" office:value-type="float" office:value="4">
            <text:p text:style-name="P7">4</text:p>
          </table:table-cell>
          <table:table-cell table:style-name="Таблица5.B10" office:value-type="string">
            <text:p text:style-name="P7">Урок мужества «Горячее сердце»</text:p>
          </table:table-cell>
          <table:table-cell table:style-name="Таблица5.B10" office:value-type="string">
            <text:p text:style-name="P7">4-я неделя февраля</text:p>
            <text:p text:style-name="P7">21.02.2017</text:p>
          </table:table-cell>
          <table:table-cell table:style-name="Таблица5.B10" office:value-type="string">
            <text:p text:style-name="P7">Учитель</text:p>
            <text:p text:style-name="P7">Миронова Н. В.</text:p>
            <text:p text:style-name="P7"/>
          </table:table-cell>
        </table:table-row>
        <table:table-row table:style-name="Таблица5.1">
          <table:table-cell table:style-name="Таблица5.A10" office:value-type="float" office:value="5">
            <text:p text:style-name="P7">5</text:p>
          </table:table-cell>
          <table:table-cell table:style-name="Таблица5.B10" office:value-type="string">
            <text:p text:style-name="P7">Игровая программа, посвящённая </text:p>
            <text:p text:style-name="P7">Дню Защитников Отечества</text:p>
            <text:p text:style-name="P7"/>
          </table:table-cell>
          <table:table-cell table:style-name="Таблица5.B10" office:value-type="string">
            <text:p text:style-name="P7">4-я неделя февраля</text:p>
            <text:p text:style-name="P7"><text:s/>22.02.2017</text:p>
          </table:table-cell>
          <table:table-cell table:style-name="Таблица5.B10" office:value-type="string">
            <text:p text:style-name="P7">Ответств. за воспит. работу</text:p>
            <text:p text:style-name="P7">Ушакова О. А.</text:p>
          </table:table-cell>
        </table:table-row>
      </table:table>
      <text:p text:style-name="P3"/>
      <text:p text:style-name="P3"><text:soft-page-break/>План воспитательной работы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">№ п/п</text:p>
          </table:table-cell>
          <table:table-cell table:style-name="Таблица6.A1" office:value-type="string">
            <text:p text:style-name="P5">Мероприятие</text:p>
            <text:p text:style-name="P5"/>
          </table:table-cell>
          <table:table-cell table:style-name="Таблица6.A1" table:number-columns-spanned="2" office:value-type="string">
            <text:p text:style-name="P5">Сроки</text:p>
          </table:table-cell>
          <table:covered-table-cell/>
          <table:table-cell table:style-name="Таблица6.A1" office:value-type="string">
            <text:p text:style-name="P5">Ответственные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table:number-columns-spanned="4" office:value-type="string">
            <text:p text:style-name="P11">Март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float" office:value="1">
            <text:p text:style-name="P7">1</text:p>
          </table:table-cell>
          <table:table-cell table:style-name="Таблица6.A1" table:number-columns-spanned="2" office:value-type="string">
            <text:p text:style-name="P7">Интеллектуальный конкурс «Знаем русский», <text:s/>посвящённый Международному дню родного языка</text:p>
          </table:table-cell>
          <table:covered-table-cell/>
          <table:table-cell table:style-name="Таблица6.A1" office:value-type="string">
            <text:p text:style-name="P7">1-я неделя марта</text:p>
            <text:p text:style-name="P7">01.03.2017</text:p>
          </table:table-cell>
          <table:table-cell table:style-name="Таблица6.E3" office:value-type="string">
            <text:p text:style-name="P7">Ответств. за воспит. работу</text:p>
            <text:p text:style-name="P7">Ушакова О. А.</text:p>
          </table:table-cell>
        </table:table-row>
        <table:table-row table:style-name="Таблица6.1">
          <table:table-cell table:style-name="Таблица6.A3" office:value-type="float" office:value="2">
            <text:p text:style-name="P7">2</text:p>
          </table:table-cell>
          <table:table-cell table:style-name="Таблица6.E3" table:number-columns-spanned="2" office:value-type="string">
            <text:p text:style-name="P7">Участие в муниципальном <text:s/>конкурсе листовок <text:s/>«Скажи терроризму нет!»</text:p>
          </table:table-cell>
          <table:covered-table-cell/>
          <table:table-cell table:style-name="Таблица6.E3" office:value-type="string">
            <text:p text:style-name="P7">1-я неделя марта</text:p>
            <text:p text:style-name="P7">до 05.03.2017</text:p>
          </table:table-cell>
          <table:table-cell table:style-name="Таблица6.E3" office:value-type="string">
            <text:p text:style-name="P7">Ответств. за воспит. работу</text:p>
            <text:p text:style-name="P7">Ушакова О. А.</text:p>
          </table:table-cell>
        </table:table-row>
        <table:table-row table:style-name="Таблица6.1">
          <table:table-cell table:style-name="Таблица6.A3" office:value-type="float" office:value="3">
            <text:p text:style-name="P7">3</text:p>
          </table:table-cell>
          <table:table-cell table:style-name="Таблица6.E3" table:number-columns-spanned="2" office:value-type="string">
            <text:p text:style-name="P7">Участие в муниципальном смотре-конкурсе детского творчества на противопожарную тему</text:p>
            <text:p text:style-name="P14">Помни каждый гражданин: телефон спасения01</text:p>
          </table:table-cell>
          <table:covered-table-cell/>
          <table:table-cell table:style-name="Таблица6.E3" office:value-type="string">
            <text:p text:style-name="P7">1-я неделя марта</text:p>
            <text:p text:style-name="P7">до 07.03.2017</text:p>
          </table:table-cell>
          <table:table-cell table:style-name="Таблица6.E3" office:value-type="string">
            <text:p text:style-name="P7">Ответств. за воспит. работу</text:p>
            <text:p text:style-name="P7">Ушакова О. А.</text:p>
          </table:table-cell>
        </table:table-row>
        <table:table-row table:style-name="Таблица6.1">
          <table:table-cell table:style-name="Таблица6.A6" office:value-type="float" office:value="4">
            <text:p text:style-name="P7">4</text:p>
          </table:table-cell>
          <table:table-cell table:style-name="Таблица6.A1" table:number-columns-spanned="2" office:value-type="string">
            <text:p text:style-name="P7">Профилактическая беседа (3) </text:p>
            <text:p text:style-name="P7">о здоровом образе жизни</text:p>
            <text:p text:style-name="P13">«Планируем день. Правильно питаемся»</text:p>
          </table:table-cell>
          <table:covered-table-cell/>
          <table:table-cell table:style-name="Таблица6.A1" office:value-type="string">
            <text:p text:style-name="P7">2-я неделя марта</text:p>
            <text:p text:style-name="P7">09.03.2017</text:p>
          </table:table-cell>
          <table:table-cell table:style-name="Таблица6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6.1">
          <table:table-cell table:style-name="Таблица6.A6" office:value-type="float" office:value="5">
            <text:p text:style-name="P7">5</text:p>
          </table:table-cell>
          <table:table-cell table:style-name="Таблица6.A1" table:number-columns-spanned="2" office:value-type="string">
            <text:p text:style-name="P7">Профилактическая беседа (1)</text:p>
            <text:p text:style-name="P7">о конфликтных ситуациях</text:p>
            <text:p text:style-name="P7">«Конфликты в нашей жизни»</text:p>
          </table:table-cell>
          <table:covered-table-cell/>
          <table:table-cell table:style-name="Таблица6.A1" office:value-type="string">
            <text:p text:style-name="P7">3-я неделя марта</text:p>
            <text:p text:style-name="P7">16.03.2017</text:p>
          </table:table-cell>
          <table:table-cell table:style-name="Таблица6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6.1">
          <table:table-cell table:style-name="Таблица6.A6" office:value-type="float" office:value="6">
            <text:p text:style-name="P7">6</text:p>
          </table:table-cell>
          <table:table-cell table:style-name="Таблица6.A1" table:number-columns-spanned="2" office:value-type="string">
            <text:p text:style-name="P7">Выставка книг и журналов, посвящённая</text:p>
            <text:p text:style-name="P7">Дню воссоединения Крыма с Россией</text:p>
          </table:table-cell>
          <table:covered-table-cell/>
          <table:table-cell table:style-name="Таблица6.A1" office:value-type="string">
            <text:p text:style-name="P7">4-я неделя марта</text:p>
          </table:table-cell>
          <table:table-cell table:style-name="Таблица6.A1" office:value-type="string">
            <text:p text:style-name="P7">Школьный библиотекарь</text:p>
            <text:p text:style-name="P7">Митина Т. И.</text:p>
          </table:table-cell>
        </table:table-row>
        <table:table-row table:style-name="Таблица6.1">
          <table:table-cell table:style-name="Таблица6.A6" office:value-type="float" office:value="7">
            <text:p text:style-name="P7">7</text:p>
          </table:table-cell>
          <table:table-cell table:style-name="Таблица6.A1" table:number-columns-spanned="2" office:value-type="string">
            <text:p text:style-name="P7">Урок «Мы вместе!», посвящённый</text:p>
            <text:p text:style-name="P7"><text:s/>Дню воссоединения Крыма с Россией</text:p>
          </table:table-cell>
          <table:covered-table-cell/>
          <table:table-cell table:style-name="Таблица6.A1" office:value-type="string">
            <text:p text:style-name="P7">4-я неделя марта</text:p>
            <text:p text:style-name="P7">23.03.2017</text:p>
          </table:table-cell>
          <table:table-cell table:style-name="Таблица6.A1" office:value-type="string">
            <text:p text:style-name="P7">Учитель истории</text:p>
            <text:p text:style-name="P7">Миронова Н. В.</text:p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A1" table:number-columns-spanned="4" office:value-type="string">
            <text:p text:style-name="P11">Апрель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7">1</text:p>
          </table:table-cell>
          <table:table-cell table:style-name="Таблица6.A1" table:number-columns-spanned="2" office:value-type="string">
            <text:p text:style-name="P7">Профилактическая беседа (4)</text:p>
            <text:p text:style-name="P12">«Механизм формирования зависимости от ПАВ»</text:p>
          </table:table-cell>
          <table:covered-table-cell/>
          <table:table-cell table:style-name="Таблица6.A1" office:value-type="string">
            <text:p text:style-name="P7">1-я неделя апреля</text:p>
            <text:p text:style-name="P7">06.04.2017</text:p>
          </table:table-cell>
          <table:table-cell table:style-name="Таблица6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6.1">
          <table:table-cell table:style-name="Таблица6.A1" office:value-type="string">
            <text:p text:style-name="P7">2</text:p>
          </table:table-cell>
          <table:table-cell table:style-name="Таблица6.A1" table:number-columns-spanned="2" office:value-type="string">
            <text:p text:style-name="P7">Урок «Космос – это мы!», </text:p>
            <text:p text:style-name="P7">посвящённый Дню космонавтики</text:p>
          </table:table-cell>
          <table:covered-table-cell/>
          <table:table-cell table:style-name="Таблица6.A1" office:value-type="string">
            <text:p text:style-name="P7">2-я неделя апреля</text:p>
            <text:p text:style-name="P7">13.04.2017</text:p>
          </table:table-cell>
          <table:table-cell table:style-name="Таблица6.A1" office:value-type="string">
            <text:p text:style-name="P7">Учитель </text:p>
            <text:p text:style-name="P7">Миронова Н. В.</text:p>
          </table:table-cell>
        </table:table-row>
        <table:table-row table:style-name="Таблица6.1">
          <table:table-cell table:style-name="Таблица6.A1" office:value-type="string">
            <text:p text:style-name="P7">3</text:p>
          </table:table-cell>
          <table:table-cell table:style-name="Таблица6.A1" table:number-columns-spanned="2" office:value-type="string">
            <text:p text:style-name="P7">Профилактическая беседа (4)</text:p>
            <text:p text:style-name="P7"><text:bookmark text:name="_GoBack"/>о здоровом образе жизни</text:p>
            <text:p text:style-name="P7">«Активно двигаемся. Достигаем успеха.»</text:p>
          </table:table-cell>
          <table:covered-table-cell/>
          <table:table-cell table:style-name="Таблица6.A1" office:value-type="string">
            <text:p text:style-name="P7">3-я неделя апреля</text:p>
            <text:p text:style-name="P7">20.04.2017</text:p>
          </table:table-cell>
          <table:table-cell table:style-name="Таблица6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ext:soft-page-break/>
        <table:table-row table:style-name="Таблица6.1">
          <table:table-cell table:style-name="Таблица6.A6" office:value-type="float" office:value="4">
            <text:p text:style-name="P7">4</text:p>
          </table:table-cell>
          <table:table-cell table:style-name="Таблица6.A1" table:number-columns-spanned="2" office:value-type="string">
            <text:p text:style-name="P7">Беседа по профориентации</text:p>
            <text:p text:style-name="P7">«Я б в пожарники пошёл...»</text:p>
          </table:table-cell>
          <table:covered-table-cell/>
          <table:table-cell table:style-name="Таблица6.A1" office:value-type="string">
            <text:p text:style-name="P7">4-я неделя апреля</text:p>
          </table:table-cell>
          <table:table-cell table:style-name="Таблица6.A1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</table:table>
      <text:p text:style-name="P3"/>
      <text:p text:style-name="P3">План воспитательной работы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5">№ п/п</text:p>
          </table:table-cell>
          <table:table-cell table:style-name="Таблица7.A1" office:value-type="string">
            <text:p text:style-name="P5">Мероприятие</text:p>
            <text:p text:style-name="P5"/>
          </table:table-cell>
          <table:table-cell table:style-name="Таблица7.A1" table:number-columns-spanned="2" office:value-type="string">
            <text:p text:style-name="P5">Сроки</text:p>
          </table:table-cell>
          <table:covered-table-cell/>
          <table:table-cell table:style-name="Таблица7.A1" office:value-type="string">
            <text:p text:style-name="P5">Ответственные</text:p>
          </table:table-cell>
        </table:table-row>
        <table:table-row table:style-name="Таблица7.1">
          <table:table-cell table:style-name="Таблица7.A1" table:number-columns-spanned="5" office:value-type="string">
            <text:p text:style-name="P11">Май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>1</text:p>
          </table:table-cell>
          <table:table-cell table:style-name="Таблица7.A1" table:number-columns-spanned="2" office:value-type="string">
            <text:p text:style-name="P7">День Победы</text:p>
            <text:p text:style-name="P7">Мероприятие, посвящённое Дню Победы советского народа над фашисткой Германией 1941-1945 гг.</text:p>
            <text:p text:style-name="P7"/>
          </table:table-cell>
          <table:covered-table-cell/>
          <table:table-cell table:style-name="Таблица7.A1" office:value-type="string">
            <text:p text:style-name="P7">2-я неделя мая</text:p>
            <text:p text:style-name="P7">10.05.2017</text:p>
          </table:table-cell>
          <table:table-cell table:style-name="Таблица7.A1" office:value-type="string">
            <text:p text:style-name="P7">Ответств. за воспит. работу</text:p>
            <text:p text:style-name="P7">Ушакова О. А.</text:p>
            <text:p text:style-name="P7">Классные руководители</text:p>
          </table:table-cell>
        </table:table-row>
        <table:table-row table:style-name="Таблица7.1">
          <table:table-cell table:style-name="Таблица7.A4" office:value-type="float" office:value="2">
            <text:p text:style-name="P7">2</text:p>
          </table:table-cell>
          <table:table-cell table:style-name="Таблица7.B4" table:number-columns-spanned="2" office:value-type="string">
            <text:p text:style-name="P7">Профилактическая беседа (2)</text:p>
            <text:p text:style-name="P7">о конфликтных ситуациях</text:p>
            <text:p text:style-name="P7">«Как вести себя в конфликте»</text:p>
            <text:p text:style-name="P7"/>
          </table:table-cell>
          <table:covered-table-cell/>
          <table:table-cell table:style-name="Таблица7.B4" office:value-type="string">
            <text:p text:style-name="P7">3-я неделя мая</text:p>
            <text:p text:style-name="P7">18.05.2017</text:p>
          </table:table-cell>
          <table:table-cell table:style-name="Таблица7.B4" office:value-type="string">
            <text:p text:style-name="P7">Ответств. за воспит. работу</text:p>
            <text:p text:style-name="P7">Ушакова О. А.</text:p>
            <text:p text:style-name="P7">Сотрудники САМ</text:p>
          </table:table-cell>
        </table:table-row>
        <table:table-row table:style-name="Таблица7.1">
          <table:table-cell table:style-name="Таблица7.A4" office:value-type="float" office:value="3">
            <text:p text:style-name="P7">3</text:p>
          </table:table-cell>
          <table:table-cell table:style-name="Таблица7.B4" table:number-columns-spanned="2" office:value-type="string">
            <text:p text:style-name="P10">Праздник последнего звонка</text:p>
            <text:p text:style-name="P10">«До свидания, школа!»</text:p>
          </table:table-cell>
          <table:covered-table-cell/>
          <table:table-cell table:style-name="Таблица7.B4" office:value-type="string">
            <text:p text:style-name="P7">4-я неделя мая</text:p>
            <text:p text:style-name="P7">25.05.2017</text:p>
          </table:table-cell>
          <table:table-cell table:style-name="Таблица7.B4" office:value-type="string">
            <text:p text:style-name="P7">Ответств. за воспит. работу</text:p>
            <text:p text:style-name="P7">Ушакова О. А.</text:p>
            <text:p text:style-name="P7">Классные руководители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423cm" fo:line-height="200%" fo:orphans="2" fo:widows="2" fo:text-indent="0.635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T</meta:initial-creator>
    <dc:creator>Ольга Ушакова</dc:creator>
    <meta:editing-cycles>21</meta:editing-cycles>
    <meta:print-date>2017-01-12T08:21:00</meta:print-date>
    <meta:creation-date>2016-08-15T13:28:00</meta:creation-date>
    <dc:date>2017-03-10T12:04:10.98</dc:date>
    <meta:editing-duration>PT1H3S</meta:editing-duration>
    <meta:generator>OpenOffice/4.1.3$Win32 OpenOffice.org_project/413m1$Build-9783</meta:generator>
    <meta:document-statistic meta:table-count="7" meta:image-count="0" meta:object-count="0" meta:page-count="8" meta:paragraph-count="407" meta:word-count="1096" meta:character-count="7711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