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079cm" fo:margin-left="-0.191cm" fo:margin-top="0cm" fo:margin-bottom="0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10.848cm"/>
    </style:style>
    <style:style style:name="Таблица1.C" style:family="table-column">
      <style:table-column-properties style:column-width="6.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079cm" fo:margin-left="-0.191cm" fo:margin-top="0cm" fo:margin-bottom="0cm" table:align="left" style:writing-mode="lr-tb"/>
    </style:style>
    <style:style style:name="Таблица2.A" style:family="table-column">
      <style:table-column-properties style:column-width="2.69cm"/>
    </style:style>
    <style:style style:name="Таблица2.B" style:family="table-column">
      <style:table-column-properties style:column-width="10.848cm"/>
    </style:style>
    <style:style style:name="Таблица2.C" style:family="table-column">
      <style:table-column-properties style:column-width="6.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7.079cm" fo:margin-left="-0.191cm" fo:margin-top="0cm" fo:margin-bottom="0cm" table:align="left" style:writing-mode="lr-tb"/>
    </style:style>
    <style:style style:name="Таблица3.A" style:family="table-column">
      <style:table-column-properties style:column-width="2.69cm"/>
    </style:style>
    <style:style style:name="Таблица3.B" style:family="table-column">
      <style:table-column-properties style:column-width="10.848cm"/>
    </style:style>
    <style:style style:name="Таблица3.C" style:family="table-column">
      <style:table-column-properties style:column-width="6.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2.69cm"/>
    </style:style>
    <style:style style:name="Таблица4.B" style:family="table-column">
      <style:table-column-properties style:column-width="10.848cm"/>
    </style:style>
    <style:style style:name="Таблица4.C" style:family="table-column">
      <style:table-column-properties style:column-width="6.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2.69cm"/>
    </style:style>
    <style:style style:name="Таблица5.B" style:family="table-column">
      <style:table-column-properties style:column-width="10.848cm"/>
    </style:style>
    <style:style style:name="Таблица5.C" style:family="table-column">
      <style:table-column-properties style:column-width="6.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7.079cm" fo:margin-left="-0.191cm" fo:margin-top="0cm" fo:margin-bottom="0cm" table:align="left" style:writing-mode="lr-tb"/>
    </style:style>
    <style:style style:name="Таблица6.A" style:family="table-column">
      <style:table-column-properties style:column-width="2.729cm"/>
    </style:style>
    <style:style style:name="Таблица6.B" style:family="table-column">
      <style:table-column-properties style:column-width="4.039cm"/>
    </style:style>
    <style:style style:name="Таблица6.C" style:family="table-column">
      <style:table-column-properties style:column-width="6.7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7.079cm" fo:margin-left="-0.191cm" fo:margin-top="0cm" fo:margin-bottom="0cm" table:align="left" style:writing-mode="lr-tb"/>
    </style:style>
    <style:style style:name="Таблица7.A" style:family="table-column">
      <style:table-column-properties style:column-width="2.729cm"/>
    </style:style>
    <style:style style:name="Таблица7.B" style:family="table-column">
      <style:table-column-properties style:column-width="10.809cm"/>
    </style:style>
    <style:style style:name="Таблица7.C" style:family="table-column">
      <style:table-column-properties style:column-width="6.7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50%" fo:text-indent="0.63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indent="0.6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.6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63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margin-top="0cm" fo:margin-bottom="0cm" fo:line-height="100%" fo:text-indent="0.63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50%" fo:text-indent="0.63cm" style:auto-text-indent="false" style:page-number="auto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Согласовано <text:s text:c="132"/>Утверждаю</text:span></text:p>
      <text:p text:style-name="P1"><text:span text:style-name="T1">Педагогическим советом <text:s text:c="108"/>Директор ____________/Е. В. Лебедева/</text:span></text:p>
      <text:p text:style-name="P1"><text:span text:style-name="T1">№ _____________2015 г. <text:s text:c="110"/>Приказ № ___________ от ___________ <text:s text:c="2"/></text:span></text:p>
      <text:p text:style-name="P3"/>
      <text:p text:style-name="P7"><text:span text:style-name="T3">План воспитательной работы</text:span></text:p>
      <text:p text:style-name="P7"><text:span text:style-name="T3">на <text:s/>2015 – 2016</text:span><text:bookmark text:name="_GoBack"/><text:span text:style-name="T3"> учебный год</text:span></text:p>
      <text:p text:style-name="P7"><text:span text:style-name="T3">МОУ Некоузской вечерней (сменной)</text:span></text:p>
      <text:p text:style-name="P7"><text:span text:style-name="T3"><text:s text:c="5"/>общеобразовательной школы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<text:soft-page-break/><text:span text:style-name="T4">Цель:</text:span></text:p>
      <text:p text:style-name="P6"><text:span text:style-name="T6">Создание в школе благоприятной среды для развития интеллектуальных, творческих, личностных качеств</text:span></text:p>
      <text:p text:style-name="P6"><text:span text:style-name="T6">обучающихся, их социализации и адаптации в обществе.</text:span></text:p>
      <text:p text:style-name="P10"/>
      <text:p text:style-name="P6"><text:span text:style-name="T4">Задачи:</text:span></text:p>
      <text:p text:style-name="P6"><text:span text:style-name="T6">1. Вовлечение каждого обучающегося школы в воспитательный процесс.</text:span></text:p>
      <text:p text:style-name="P6"><text:span text:style-name="T6">2. Развитие у обучающихся самостоятельности, ответственности, инициативы, творчества.</text:span></text:p>
      <text:p text:style-name="P6"><text:span text:style-name="T6">3. Развитие физически здоровой личности.</text:span></text:p>
      <text:p text:style-name="P6"><text:span text:style-name="T6">4. Создание ситуации «успеха» для каждого обучающегося.</text:span></text:p>
      <text:p text:style-name="P6"><text:span text:style-name="T6">5. Повышение уровня профессиональной культуры и педагогического мастерства учителя</text:span></text:p>
      <text:p text:style-name="P6"><text:span text:style-name="T6"><text:s text:c="5"/>для сохранения стабильно положительных результатов в обучении и воспитании обучающихся.</text:span></text:p>
      <text:p text:style-name="P6"><text:span text:style-name="T6"><text:s text:c="5"/></text:span></text:p>
      <text:p text:style-name="P6"><text:span text:style-name="T6"><text:s/></text:span></text:p>
      <text:p text:style-name="P5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7">План воспитательной работ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16"><text:span text:style-name="T2">№ п/п</text:span></text:p>
          </table:table-cell>
          <table:table-cell table:style-name="Таблица1.A1" office:value-type="string">
            <text:p text:style-name="P16"><text:span text:style-name="T2">Мероприятие</text:span></text:p>
          </table:table-cell>
          <table:table-cell table:style-name="Таблица1.A1" office:value-type="string">
            <text:p text:style-name="P16"><text:span text:style-name="T2">Сроки</text:span></text:p>
          </table:table-cell>
          <table:table-cell table:style-name="Таблица1.A1" office:value-type="string">
            <text:p text:style-name="P16"><text:span text:style-name="T2">Ответственные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6"><text:span text:style-name="T5">Сентя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1">1</text:span></text:p>
            <text:p text:style-name="P18"/>
          </table:table-cell>
          <table:table-cell table:style-name="Таблица1.A1" office:value-type="string">
            <text:p text:style-name="P16"><text:span text:style-name="T1">Торжественная линейка, посвящённая</text:span></text:p>
            <text:p text:style-name="P16"><text:span text:style-name="T1">Дню Знаний</text:span></text:p>
          </table:table-cell>
          <table:table-cell table:style-name="Таблица1.A1" office:value-type="string">
            <text:p text:style-name="P21"><text:span text:style-name="T1">1-я неделя сентября</text:span></text:p>
            <text:p text:style-name="P14"><text:span text:style-name="T1">01.09.2015</text:span></text:p>
          </table:table-cell>
          <table:table-cell table:style-name="Таблица1.A1" office:value-type="string">
            <text:p text:style-name="P16"><text:span text:style-name="T1">Учитель </text:span></text:p>
            <text:p text:style-name="P16"><text:span text:style-name="T1">Миронова Н.В. 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2</text:span></text:p>
          </table:table-cell>
          <table:table-cell table:style-name="Таблица1.A1" office:value-type="string">
            <text:p text:style-name="P16"><text:span text:style-name="T1">Всероссийский урок «Готов к труду и обороне»</text:span></text:p>
          </table:table-cell>
          <table:table-cell table:style-name="Таблица1.A1" office:value-type="string">
            <text:p text:style-name="P21"><text:span text:style-name="T1">1-я неделя сентября</text:span></text:p>
            <text:p text:style-name="P14"><text:span text:style-name="T6">01.09.2015</text:span></text:p>
          </table:table-cell>
          <table:table-cell table:style-name="Таблица1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3</text:span></text:p>
            <text:p text:style-name="P18"/>
          </table:table-cell>
          <table:table-cell table:style-name="Таблица1.A1" office:value-type="string">
            <text:p text:style-name="P16"><text:span text:style-name="T1">Урок «Мы помним», посвящённый</text:span></text:p>
            <text:p text:style-name="P16"><text:span text:style-name="T1"><text:s/>Дню памяти жертв <text:s/>трагедии в Беслане</text:span></text:p>
            <text:p text:style-name="P19"/>
          </table:table-cell>
          <table:table-cell table:style-name="Таблица1.A1" office:value-type="string">
            <text:p text:style-name="P21"><text:span text:style-name="T1">1-я неделя сентября</text:span></text:p>
            <text:p text:style-name="P14"><text:span text:style-name="T1">03.09.2015</text:span></text:p>
          </table:table-cell>
          <table:table-cell table:style-name="Таблица1.A1" office:value-type="string">
            <text:p text:style-name="P16"><text:span text:style-name="T1">Учитель</text:span></text:p>
            <text:p text:style-name="P16"><text:span text:style-name="T1">Миронова Н. В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4</text:span></text:p>
            <text:p text:style-name="P18"/>
          </table:table-cell>
          <table:table-cell table:style-name="Таблица1.A1" office:value-type="string">
            <text:p text:style-name="P16"><text:span text:style-name="T1">Мероприятие с показом видеофильма, посвящённое Дню солидарности</text:span></text:p>
            <text:p text:style-name="P16"><text:span text:style-name="T1"><text:s/>в борьбе с терроризмом</text:span></text:p>
            <text:p text:style-name="P19"/>
          </table:table-cell>
          <table:table-cell table:style-name="Таблица1.A1" office:value-type="string">
            <text:p text:style-name="P21"><text:span text:style-name="T1">2-я неделя сентября</text:span></text:p>
            <text:p text:style-name="P14"><text:span text:style-name="T1">08.09.2015</text:span></text:p>
          </table:table-cell>
          <table:table-cell table:style-name="Таблица1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6"><text:span text:style-name="T1">с приглашением сотрудников САМ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5</text:span></text:p>
          </table:table-cell>
          <table:table-cell table:style-name="Таблица1.A1" office:value-type="string">
            <text:p text:style-name="P16"><text:span text:style-name="T1">Выпуск стенгазеты «Мы за мирное небо!»</text:span></text:p>
          </table:table-cell>
          <table:table-cell table:style-name="Таблица1.A1" office:value-type="string">
            <text:p text:style-name="P21"><text:span text:style-name="T1">2-я неделя сентября</text:span></text:p>
            <text:p text:style-name="P14"><text:span text:style-name="T1">к 08.09.2015</text:span></text:p>
          </table:table-cell>
          <table:table-cell table:style-name="Таблица1.A1" office:value-type="string">
            <text:p text:style-name="P16"><text:span text:style-name="T1">Учитель Митина Т. И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6</text:span></text:p>
            <text:p text:style-name="P18"/>
          </table:table-cell>
          <table:table-cell table:style-name="Таблица1.A1" office:value-type="string">
            <text:p text:style-name="P16"><text:span text:style-name="T1">Оформление информационного стенда </text:span></text:p>
            <text:p text:style-name="P16"><text:span text:style-name="T1">по профилактике ПДД</text:span></text:p>
            <text:p text:style-name="P16"><text:span text:style-name="T1">«Мы по улице идём»</text:span></text:p>
          </table:table-cell>
          <table:table-cell table:style-name="Таблица1.A1" office:value-type="string">
            <text:p text:style-name="P16"><text:span text:style-name="T6">3-я неделя сентября</text:span></text:p>
          </table:table-cell>
          <table:table-cell table:style-name="Таблица1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7</text:span></text:p>
            <text:p text:style-name="P17"/>
          </table:table-cell>
          <table:table-cell table:style-name="Таблица1.A1" office:value-type="string">
            <text:p text:style-name="P16"><text:span text:style-name="T1">Анкетирование с целью </text:span></text:p>
            <text:p text:style-name="P16"><text:span text:style-name="T1">выявления увлечений по интересам</text:span></text:p>
          </table:table-cell>
          <table:table-cell table:style-name="Таблица1.A1" office:value-type="string">
            <text:p text:style-name="P16"><text:span text:style-name="T6">3-я неделя сентября</text:span></text:p>
          </table:table-cell>
          <table:table-cell table:style-name="Таблица1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8</text:span></text:p>
            <text:p text:style-name="P18"/>
          </table:table-cell>
          <table:table-cell table:style-name="Таблица1.A1" office:value-type="string">
            <text:p text:style-name="P16"><text:span text:style-name="T1">Мероприятие «Я талантлив!»</text:span></text:p>
          </table:table-cell>
          <table:table-cell table:style-name="Таблица1.A1" office:value-type="string">
            <text:p text:style-name="P16"><text:span text:style-name="T6">4-я неделя сентября</text:span></text:p>
          </table:table-cell>
          <table:table-cell table:style-name="Таблица1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6"><text:span text:style-name="T1">с приглашением сотрудника музея Чернухиной Е. В.</text:span></text:p>
          </table:table-cell>
        </table:table-row>
      </table:table>
      <text:p text:style-name="P2"><text:span text:style-name="T7"/></text:p>
      <text:p text:style-name="P2"><text:soft-page-break/><text:span text:style-name="T7">План воспитательной работ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office:value-type="string">
            <text:p text:style-name="P16"><text:span text:style-name="T2">№ п/п</text:span></text:p>
          </table:table-cell>
          <table:table-cell table:style-name="Таблица2.A1" office:value-type="string">
            <text:p text:style-name="P16"><text:span text:style-name="T2">Мероприятие</text:span></text:p>
          </table:table-cell>
          <table:table-cell table:style-name="Таблица2.A1" office:value-type="string">
            <text:p text:style-name="P16"><text:span text:style-name="T2">Сроки</text:span></text:p>
          </table:table-cell>
          <table:table-cell table:style-name="Таблица2.A1" office:value-type="string">
            <text:p text:style-name="P16"><text:span text:style-name="T2">Ответственные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<text:span text:style-name="T5">Октябрь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T1">1</text:span></text:p>
          </table:table-cell>
          <table:table-cell table:style-name="Таблица2.A1" office:value-type="string">
            <text:p text:style-name="P15"><text:span text:style-name="T1">Урок «Профессия – спасать», посвящённый </text:span></text:p>
            <text:p text:style-name="P15"><text:span text:style-name="T1">25-ой годовщине создания МЧС <text:s/>России</text:span></text:p>
          </table:table-cell>
          <table:table-cell table:style-name="Таблица2.A1" office:value-type="string">
            <text:p text:style-name="P16"><text:span text:style-name="T1">1-я неделя октября</text:span></text:p>
            <text:p text:style-name="P16"><text:span text:style-name="T1">01.10.2015</text:span></text:p>
          </table:table-cell>
          <table:table-cell table:style-name="Таблица2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2</text:span></text:p>
            <text:p text:style-name="P18"/>
          </table:table-cell>
          <table:table-cell table:style-name="Таблица2.A1" office:value-type="string">
            <text:p text:style-name="P16"><text:span text:style-name="T1">У нас в гостях пенсионный фонд!</text:span></text:p>
            <text:p text:style-name="P16"><text:span text:style-name="T1">Беседа «О правилах формирования </text:span></text:p>
            <text:p text:style-name="P16"><text:span text:style-name="T1">будущей пенсии»</text:span></text:p>
          </table:table-cell>
          <table:table-cell table:style-name="Таблица2.A1" office:value-type="string">
            <text:p text:style-name="P16"><text:span text:style-name="T1">2-я неделя октября</text:span><text:span text:style-name="T6"> 0</text:span><text:span text:style-name="T1">7.10.2015</text:span></text:p>
          </table:table-cell>
          <table:table-cell table:style-name="Таблица2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3</text:span></text:p>
            <text:p text:style-name="P18"/>
          </table:table-cell>
          <table:table-cell table:style-name="Таблица2.A1" office:value-type="string">
            <text:p text:style-name="P16"><text:span text:style-name="T1">Экологический урок </text:span></text:p>
            <text:p text:style-name="P16"><text:span text:style-name="T1">«Экология и культура - будущее России»</text:span></text:p>
          </table:table-cell>
          <table:table-cell table:style-name="Таблица2.A1" office:value-type="string">
            <text:p text:style-name="P16"><text:span text:style-name="T1">2-я неделя октября</text:span></text:p>
            <text:p text:style-name="P16"><text:span text:style-name="T1">08.10.2015</text:span></text:p>
          </table:table-cell>
          <table:table-cell table:style-name="Таблица2.A1" office:value-type="string">
            <text:p text:style-name="P16"><text:span text:style-name="T1">Учитель Миронова Н. В.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4</text:span></text:p>
          </table:table-cell>
          <table:table-cell table:style-name="Таблица2.A1" office:value-type="string">
            <text:p text:style-name="P16"><text:span text:style-name="T1">Мероприятие «Наша жизнь - в наших руках»</text:span></text:p>
          </table:table-cell>
          <table:table-cell table:style-name="Таблица2.A1" office:value-type="string">
            <text:p text:style-name="P16"><text:span text:style-name="T1">3-я неделя октября</text:span></text:p>
            <text:p text:style-name="P16"><text:span text:style-name="T1">13.10.2015</text:span></text:p>
            <text:p text:style-name="P22"/>
          </table:table-cell>
          <table:table-cell table:style-name="Таблица2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6"><text:span text:style-name="T1">с приглашением сотрудников САМ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5</text:span></text:p>
            <text:p text:style-name="P18"/>
          </table:table-cell>
          <table:table-cell table:style-name="Таблица2.A1" office:value-type="string">
            <text:p text:style-name="P16"><text:span text:style-name="T1">Урок, посвящённый 70-ю Победы в войне с милитаристской Японией</text:span></text:p>
          </table:table-cell>
          <table:table-cell table:style-name="Таблица2.A1" office:value-type="string">
            <text:p text:style-name="P16"><text:span text:style-name="T1">4-я неделя октября</text:span></text:p>
            <text:p text:style-name="P16"><text:span text:style-name="T1">22.10.2015</text:span></text:p>
          </table:table-cell>
          <table:table-cell table:style-name="Таблица2.A1" office:value-type="string">
            <text:p text:style-name="P16"><text:span text:style-name="T1">Учитель Миронова Н. В.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6</text:span></text:p>
          </table:table-cell>
          <table:table-cell table:style-name="Таблица2.A1" office:value-type="string">
            <text:p text:style-name="P16"><text:span text:style-name="T1">Развлекательная программа</text:span></text:p>
            <text:p text:style-name="P16"><text:span text:style-name="T1">«Осень в гости к нам пришла»</text:span></text:p>
          </table:table-cell>
          <table:table-cell table:style-name="Таблица2.A1" office:value-type="string">
            <text:p text:style-name="P16"><text:span text:style-name="T1">4-я неделя октября</text:span></text:p>
          </table:table-cell>
          <table:table-cell table:style-name="Таблица2.A1" office:value-type="string">
            <text:p text:style-name="P21"><text:span text:style-name="T1">Ответств. за воспит. работу</text:span></text:p>
            <text:p text:style-name="P21"><text:span text:style-name="T1">Ушакова О. А.</text:span></text:p>
            <text:p text:style-name="P14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7</text:span></text:p>
            <text:p text:style-name="P18"/>
          </table:table-cell>
          <table:table-cell table:style-name="Таблица2.A1" office:value-type="string">
            <text:p text:style-name="P16"><text:span text:style-name="T1">Муниципальный конкурс</text:span></text:p>
            <text:p text:style-name="P16"><text:span text:style-name="T1">«Мои домашние питомцы»</text:span></text:p>
          </table:table-cell>
          <table:table-cell table:style-name="Таблица2.A1" office:value-type="string">
            <text:p text:style-name="P16"><text:span text:style-name="T1">до 28.10.2015</text:span></text:p>
          </table:table-cell>
          <table:table-cell table:style-name="Таблица2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</table:table>
      <text:p text:style-name="P11"/>
      <text:p text:style-name="P2"><text:span text:style-name="T7"/></text:p>
      <text:p text:style-name="P2"><text:soft-page-break/><text:span text:style-name="T7">План воспитательной работ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office:value-type="string">
            <text:p text:style-name="P16"><text:span text:style-name="T2">№ п/п</text:span></text:p>
          </table:table-cell>
          <table:table-cell table:style-name="Таблица3.A1" office:value-type="string">
            <text:p text:style-name="P16"><text:span text:style-name="T2">Мероприятие</text:span></text:p>
          </table:table-cell>
          <table:table-cell table:style-name="Таблица3.A1" office:value-type="string">
            <text:p text:style-name="P16"><text:span text:style-name="T2">Сроки</text:span></text:p>
          </table:table-cell>
          <table:table-cell table:style-name="Таблица3.A1" office:value-type="string">
            <text:p text:style-name="P16"><text:span text:style-name="T2">Ответственные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<text:span text:style-name="T5">Ноябрь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<text:span text:style-name="T1">1</text:span></text:p>
            <text:p text:style-name="P18"/>
          </table:table-cell>
          <table:table-cell table:style-name="Таблица3.A1" office:value-type="string">
            <text:p text:style-name="P16"><text:span text:style-name="T1">Организация книжной выставки</text:span></text:p>
            <text:p text:style-name="P16"><text:span text:style-name="T1"><text:s/>к Дню народного единства</text:span></text:p>
          </table:table-cell>
          <table:table-cell table:style-name="Таблица3.A1" office:value-type="string">
            <text:p text:style-name="P21"><text:span text:style-name="T1">1-я неделя ноября</text:span></text:p>
            <text:p text:style-name="P14"><text:span text:style-name="T1">к 04.11.2015</text:span></text:p>
          </table:table-cell>
          <table:table-cell table:style-name="Таблица3.A1" office:value-type="string">
            <text:p text:style-name="P16"><text:span text:style-name="T1">Ответств. за школ. библиот.</text:span></text:p>
            <text:p text:style-name="P16"><text:span text:style-name="T1">Митина Т. И.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">2</text:span></text:p>
            <text:p text:style-name="P18"/>
          </table:table-cell>
          <table:table-cell table:style-name="Таблица3.A1" office:value-type="string">
            <text:p text:style-name="P16"><text:span text:style-name="T1">Урок безопасности</text:span></text:p>
            <text:p text:style-name="P16"><text:span text:style-name="T1"><text:s/>«Пожарные ситуации и действия при них»</text:span></text:p>
            <text:p text:style-name="P16"><text:span text:style-name="T1">(инструктаж по ППБ)</text:span></text:p>
          </table:table-cell>
          <table:table-cell table:style-name="Таблица3.A1" office:value-type="string">
            <text:p text:style-name="P16"><text:span text:style-name="T1">1-я неделя ноября</text:span></text:p>
            <text:p text:style-name="P16"><text:span text:style-name="T1">03.11.2015</text:span></text:p>
          </table:table-cell>
          <table:table-cell table:style-name="Таблица3.A1" office:value-type="string">
            <text:p text:style-name="P21"><text:span text:style-name="T1">Ответств. за воспит. работу</text:span></text:p>
            <text:p text:style-name="P21"><text:span text:style-name="T1">Ушакова О. А.</text:span>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">3</text:span></text:p>
            <text:p text:style-name="P18"/>
          </table:table-cell>
          <table:table-cell table:style-name="Таблица3.A1" office:value-type="string">
            <text:p text:style-name="P16"><text:span text:style-name="T1">Анкетирование обучающихся начальных классов по противопожарной безопасности</text:span></text:p>
          </table:table-cell>
          <table:table-cell table:style-name="Таблица3.A1" office:value-type="string">
            <text:p text:style-name="P21"><text:span text:style-name="T1">2-я неделя ноября</text:span></text:p>
            <text:p text:style-name="P14"><text:span text:style-name="T1">12.11.2015</text:span></text:p>
          </table:table-cell>
          <table:table-cell table:style-name="Таблица3.A1" office:value-type="string">
            <text:p text:style-name="P21"><text:span text:style-name="T1">Ответств. за воспит. работу</text:span></text:p>
            <text:p text:style-name="P21"><text:span text:style-name="T1">Ушакова О. А.</text:span>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">4</text:span></text:p>
          </table:table-cell>
          <table:table-cell table:style-name="Таблица3.A1" office:value-type="string">
            <text:p text:style-name="P16"><text:span text:style-name="T1">Урок толерантности</text:span></text:p>
          </table:table-cell>
          <table:table-cell table:style-name="Таблица3.A1" office:value-type="string">
            <text:p text:style-name="P21"><text:span text:style-name="T1">4-я неделя ноября</text:span></text:p>
            <text:p text:style-name="P14"><text:span text:style-name="T1">19.11.2015</text:span></text:p>
          </table:table-cell>
          <table:table-cell table:style-name="Таблица3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">5</text:span></text:p>
            <text:p text:style-name="P18"/>
          </table:table-cell>
          <table:table-cell table:style-name="Таблица3.A1" office:value-type="string">
            <text:p text:style-name="P16"><text:span text:style-name="T1">День матери</text:span></text:p>
            <text:p text:style-name="P16"><text:span text:style-name="T1">Выставка рисунков</text:span></text:p>
          </table:table-cell>
          <table:table-cell table:style-name="Таблица3.A1" office:value-type="string">
            <text:p text:style-name="P16"><text:span text:style-name="T1">4-я неделя ноября</text:span></text:p>
          </table:table-cell>
          <table:table-cell table:style-name="Таблица3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</table:table>
      <text:p text:style-name="P13"/>
      <text:p text:style-name="P11"/>
      <text:p text:style-name="P11"/>
      <text:p text:style-name="P2"><text:span text:style-name="T7"/></text:p>
      <text:p text:style-name="P2"><text:soft-page-break/><text:span text:style-name="T7">План воспитательной работы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row table:style-name="Таблица4.1">
          <table:table-cell table:style-name="Таблица4.A1" office:value-type="string">
            <text:p text:style-name="P16"><text:span text:style-name="T2">№ п/п</text:span></text:p>
          </table:table-cell>
          <table:table-cell table:style-name="Таблица4.A1" office:value-type="string">
            <text:p text:style-name="P16"><text:span text:style-name="T2">Мероприятие</text:span></text:p>
          </table:table-cell>
          <table:table-cell table:style-name="Таблица4.A1" office:value-type="string">
            <text:p text:style-name="P16"><text:span text:style-name="T2">Сроки</text:span></text:p>
          </table:table-cell>
          <table:table-cell table:style-name="Таблица4.A1" office:value-type="string">
            <text:p text:style-name="P16"><text:span text:style-name="T2">Ответственные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16"><text:span text:style-name="T5">Декабрь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6"><text:span text:style-name="T1">1</text:span></text:p>
            <text:p text:style-name="P18"/>
          </table:table-cell>
          <table:table-cell table:style-name="Таблица4.A1" office:value-type="string">
            <text:p text:style-name="P16"><text:span text:style-name="T1">Профилактическая беседа с показом видеофильма о вреде наркомании</text:span></text:p>
          </table:table-cell>
          <table:table-cell table:style-name="Таблица4.A1" office:value-type="string">
            <text:p text:style-name="P21"><text:span text:style-name="T1">1-я неделя декабря</text:span></text:p>
            <text:p text:style-name="P14"><text:span text:style-name="T1">01.12.2015</text:span></text:p>
          </table:table-cell>
          <table:table-cell table:style-name="Таблица4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2</text:span></text:p>
          </table:table-cell>
          <table:table-cell table:style-name="Таблица4.A1" office:value-type="string">
            <text:p text:style-name="P16"><text:span text:style-name="T1">Тематический урок в рамках </text:span></text:p>
            <text:p text:style-name="P16"><text:span text:style-name="T1">Всероссийской акции «Час кода»</text:span></text:p>
          </table:table-cell>
          <table:table-cell table:style-name="Таблица4.A1" office:value-type="string">
            <text:p text:style-name="P21"><text:span text:style-name="T1">2-я неделя декабря</text:span></text:p>
            <text:p text:style-name="P14"><text:span text:style-name="T6">10.12.2015</text:span></text:p>
          </table:table-cell>
          <table:table-cell table:style-name="Таблица4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</text:span></text:p>
            <text:p text:style-name="P18"/>
          </table:table-cell>
          <table:table-cell table:style-name="Таблица4.A1" office:value-type="string">
            <text:p text:style-name="P16"><text:span text:style-name="T1">Профилактическая беседа</text:span></text:p>
            <text:p text:style-name="P16"><text:span text:style-name="T1"><text:s/>с ведущим <text:s/>специалистом ТКДН и ЗП</text:span></text:p>
            <text:p text:style-name="P16"><text:span text:style-name="T1">и старшим инспектором ГПДН</text:span></text:p>
            <text:p text:style-name="P16"><text:span text:style-name="T1">« Ответственность несовершеннолетних»</text:span></text:p>
            <text:p text:style-name="P19"/>
          </table:table-cell>
          <table:table-cell table:style-name="Таблица4.A1" office:value-type="string">
            <text:p text:style-name="P16"><text:span text:style-name="T1">3-я неделя декабря</text:span></text:p>
            <text:p text:style-name="P16"><text:span text:style-name="T1">17.12.2015</text:span></text:p>
          </table:table-cell>
          <table:table-cell table:style-name="Таблица4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6"><text:span text:style-name="T1">с приглашением </text:span></text:p>
            <text:p text:style-name="P16"><text:span text:style-name="T1">вед спец ТКДН и ЗП</text:span></text:p>
            <text:p text:style-name="P16"><text:span text:style-name="T1"><text:s/>Селютина В. В.,</text:span></text:p>
            <text:p text:style-name="P16"><text:span text:style-name="T1">стар инспек ГПДН </text:span></text:p>
            <text:p text:style-name="P16"><text:span text:style-name="T1">Сидорановой С. В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4</text:span></text:p>
          </table:table-cell>
          <table:table-cell table:style-name="Таблица4.A1" office:value-type="string">
            <text:p text:style-name="P16"><text:span text:style-name="T1">Муниципальный конкурс</text:span></text:p>
            <text:p text:style-name="P16"><text:span text:style-name="T1">«Новогодние фантазии»</text:span></text:p>
            <text:p text:style-name="P19"/>
          </table:table-cell>
          <table:table-cell table:style-name="Таблица4.A1" office:value-type="string">
            <text:p text:style-name="P16"><text:span text:style-name="T1">до 18.12.2015</text:span></text:p>
          </table:table-cell>
          <table:table-cell table:style-name="Таблица4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5</text:span></text:p>
          </table:table-cell>
          <table:table-cell table:style-name="Таблица4.A1" office:value-type="string">
            <text:p text:style-name="P16"><text:span text:style-name="T1">Профилактическая беседа</text:span></text:p>
            <text:p text:style-name="P16"><text:span text:style-name="T1">«Безопасные каникулы»</text:span></text:p>
            <text:p text:style-name="P16"><text:span text:style-name="T1">(инструктаж)</text:span></text:p>
          </table:table-cell>
          <table:table-cell table:style-name="Таблица4.A1" office:value-type="string">
            <text:p text:style-name="P21"><text:span text:style-name="T1">4-я неделя декабря</text:span></text:p>
            <text:p text:style-name="P14"><text:span text:style-name="T1">24.12.2015</text:span></text:p>
          </table:table-cell>
          <table:table-cell table:style-name="Таблица4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6</text:span></text:p>
            <text:p text:style-name="P18"/>
          </table:table-cell>
          <table:table-cell table:style-name="Таблица4.A1" office:value-type="string">
            <text:p text:style-name="P16"><text:span text:style-name="T1">Новогодний праздник «Новый год у ворот»</text:span></text:p>
          </table:table-cell>
          <table:table-cell table:style-name="Таблица4.A1" office:value-type="string">
            <text:p text:style-name="P16"><text:span text:style-name="T1">4-я неделя декабря</text:span></text:p>
            <text:p text:style-name="P16"><text:span text:style-name="T1">30.12.2015</text:span></text:p>
          </table:table-cell>
          <table:table-cell table:style-name="Таблица4.A1" office:value-type="string">
            <text:p text:style-name="P16"><text:span text:style-name="T1">Ответств. за воспит. работу</text:span></text:p>
            <text:p text:style-name="P16"><text:span text:style-name="T1">Ушакова О. А.</text:span></text:p>
            <text:p text:style-name="P16"><text:span text:style-name="T1">Классные руководители</text:span></text:p>
          </table:table-cell>
        </table:table-row>
      </table:table>
      <text:p text:style-name="P11"/>
      <text:p text:style-name="P11"/>
      <text:p text:style-name="P2"><text:soft-page-break/><text:span text:style-name="T7">План воспитательной работы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row table:style-name="Таблица5.1">
          <table:table-cell table:style-name="Таблица5.A1" office:value-type="string">
            <text:p text:style-name="P16"><text:span text:style-name="T2">№ п/п</text:span></text:p>
          </table:table-cell>
          <table:table-cell table:style-name="Таблица5.A1" office:value-type="string">
            <text:p text:style-name="P16"><text:span text:style-name="T2">Мероприятие</text:span></text:p>
          </table:table-cell>
          <table:table-cell table:style-name="Таблица5.A1" office:value-type="string">
            <text:p text:style-name="P16"><text:span text:style-name="T2">Сроки</text:span></text:p>
          </table:table-cell>
          <table:table-cell table:style-name="Таблица5.A1" office:value-type="string">
            <text:p text:style-name="P16"><text:span text:style-name="T2">Ответственные</text:span>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6"><text:span text:style-name="T5">Январь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6"><text:span text:style-name="T1">1</text:span></text:p>
            <text:p text:style-name="P18"/>
          </table:table-cell>
          <table:table-cell table:style-name="Таблица5.A1" office:value-type="string">
            <text:p text:style-name="P15"><text:span text:style-name="T1">Анкетирование по изучению проблем, связанных с употреблением табака, алкаголя, наркотиков.</text:span></text:p>
          </table:table-cell>
          <table:table-cell table:style-name="Таблица5.A1" office:value-type="string">
            <text:p text:style-name="P16"><text:span text:style-name="T1">2-я неделя января</text:span></text:p>
          </table:table-cell>
          <table:table-cell table:style-name="Таблица5.A1" office:value-type="string">
            <text:p text:style-name="P16"><text:span text:style-name="T1">Ответственная 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1">2</text:span></text:p>
          </table:table-cell>
          <table:table-cell table:style-name="Таблица5.A1" office:value-type="string">
            <text:p text:style-name="P16"><text:span text:style-name="T1">Профилактическая беседа</text:span></text:p>
            <text:p text:style-name="P16"><text:span text:style-name="T1">«Табачный туман обмана».</text:span></text:p>
            <text:p text:style-name="P19"/>
          </table:table-cell>
          <table:table-cell table:style-name="Таблица5.A1" office:value-type="string">
            <text:p text:style-name="P21"><text:span text:style-name="T1">2-я неделя января</text:span></text:p>
            <text:p text:style-name="P21"><text:span text:style-name="T1">14.01.2016</text:span></text:p>
            <text:p text:style-name="P20"/>
          </table:table-cell>
          <table:table-cell table:style-name="Таблица5.A1" office:value-type="string">
            <text:p text:style-name="P16"><text:span text:style-name="T1">Ответственная 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1">3</text:span></text:p>
            <text:p text:style-name="P18"/>
          </table:table-cell>
          <table:table-cell table:style-name="Таблица5.A1" office:value-type="string">
            <text:p text:style-name="P16"><text:span text:style-name="T1">Ознакомление обучающихся</text:span></text:p>
            <text:p text:style-name="P16"><text:span text:style-name="T1">с мерами по профилактике гриппа </text:span></text:p>
            <text:p text:style-name="P16"><text:span text:style-name="T1">«Осторожно, грипп!»</text:span></text:p>
          </table:table-cell>
          <table:table-cell table:style-name="Таблица5.A1" office:value-type="string">
            <text:p text:style-name="P16"><text:span text:style-name="T1">4-я неделя января</text:span></text:p>
          </table:table-cell>
          <table:table-cell table:style-name="Таблица5.A1" office:value-type="string">
            <text:p text:style-name="P16"><text:span text:style-name="T1">Ответственная 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6"><text:span text:style-name="T5">Февраль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6"><text:span text:style-name="T1">1</text:span></text:p>
          </table:table-cell>
          <table:table-cell table:style-name="Таблица5.A1" office:value-type="string">
            <text:p text:style-name="P16"><text:span text:style-name="T1">Профилактическая беседа</text:span></text:p>
            <text:p text:style-name="P16"><text:span text:style-name="T1">«Правовой статус несовершеннолетних»</text:span></text:p>
            <text:p text:style-name="P19"/>
          </table:table-cell>
          <table:table-cell table:style-name="Таблица5.A1" office:value-type="string">
            <text:p text:style-name="P16"><text:span text:style-name="T1">2-я неделя февраля</text:span></text:p>
            <text:p text:style-name="P16"><text:span text:style-name="T1">11.02.2016</text:span></text:p>
          </table:table-cell>
          <table:table-cell table:style-name="Таблица5.A1" office:value-type="string">
            <text:p text:style-name="P16"><text:span text:style-name="T1">Ответствен.за восп. работу</text:span></text:p>
            <text:p text:style-name="P16"><text:span text:style-name="T1">Ушакова О. А.</text:span></text:p>
            <text:p text:style-name="P15"><text:span text:style-name="T1"><text:s/>специалист ТКДН и <text:s/>ЗП</text:span></text:p>
            <text:p text:style-name="P16"><text:span text:style-name="T1">Селютин В. В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1">2</text:span></text:p>
          </table:table-cell>
          <table:table-cell table:style-name="Таблица5.A1" office:value-type="string">
            <text:p text:style-name="P16"><text:span text:style-name="T1">Урок мужества </text:span></text:p>
            <text:p text:style-name="P16"><text:span text:style-name="T1">«Горячее сердце»</text:span></text:p>
          </table:table-cell>
          <table:table-cell table:style-name="Таблица5.A1" office:value-type="string">
            <text:p text:style-name="P16"><text:span text:style-name="T1">3-я неделя февраля</text:span></text:p>
            <text:p text:style-name="P16"><text:span text:style-name="T1">17.02.2016</text:span></text:p>
          </table:table-cell>
          <table:table-cell table:style-name="Таблица5.A1" office:value-type="string">
            <text:p text:style-name="P16"><text:span text:style-name="T1">Учитель истории</text:span></text:p>
            <text:p text:style-name="P16"><text:span text:style-name="T1">Миронова Н. В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1">3</text:span></text:p>
          </table:table-cell>
          <table:table-cell table:style-name="Таблица5.A1" office:value-type="string">
            <text:p text:style-name="P16"><text:span text:style-name="T1">Урок – путешествие по Арктике</text:span></text:p>
          </table:table-cell>
          <table:table-cell table:style-name="Таблица5.A1" office:value-type="string">
            <text:p text:style-name="P16"><text:span text:style-name="T1">4-я неделя февраля</text:span></text:p>
            <text:p text:style-name="P16"><text:span text:style-name="T1">26.02.2016</text:span></text:p>
          </table:table-cell>
          <table:table-cell table:style-name="Таблица5.A1" office:value-type="string">
            <text:p text:style-name="P16"><text:span text:style-name="T1">Учитель географии</text:span></text:p>
            <text:p text:style-name="P16"><text:span text:style-name="T1">Миронова Н. В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1">4</text:span></text:p>
          </table:table-cell>
          <table:table-cell table:style-name="Таблица5.A1" office:value-type="string">
            <text:p text:style-name="P15"><text:span text:style-name="T1">Участие в смотре-конкурсе детского творчества на противопожарную тему «Помнит каждый гражданин: телефон спасения 01»</text:span></text:p>
          </table:table-cell>
          <table:table-cell table:style-name="Таблица5.A1" office:value-type="string">
            <text:p text:style-name="P16"><text:span text:style-name="T1">1 февраля-1 марта</text:span></text:p>
          </table:table-cell>
          <table:table-cell table:style-name="Таблица5.A1" office:value-type="string">
            <text:p text:style-name="P16"><text:span text:style-name="T1">Ответственная 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1">5</text:span></text:p>
          </table:table-cell>
          <table:table-cell table:style-name="Таблица5.A1" office:value-type="string">
            <text:p text:style-name="P16"><text:span text:style-name="T1">День Защитников Отечества</text:span></text:p>
            <text:p text:style-name="P16"><text:span text:style-name="T1">Выставка книг военной тематики</text:span></text:p>
            <text:p text:style-name="P16"><text:span text:style-name="T1"/></text:p>
          </table:table-cell>
          <table:table-cell table:style-name="Таблица5.A1" office:value-type="string">
            <text:p text:style-name="P16"><text:span text:style-name="T1">3-я неделя февраля</text:span></text:p>
            <text:p text:style-name="P16"><text:span text:style-name="T1">К 23.02.2016</text:span></text:p>
          </table:table-cell>
          <table:table-cell table:style-name="Таблица5.A1" office:value-type="string">
            <text:p text:style-name="P16"><text:span text:style-name="T1">Школьный библиотекарь</text:span></text:p>
            <text:p text:style-name="P16"><text:span text:style-name="T1">Митина Т. И.</text:span></text:p>
          </table:table-cell>
        </table:table-row>
      </table:table>
      <text:p text:style-name="P2"><text:soft-page-break/><text:span text:style-name="T7">План воспитательной работы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row table:style-name="Таблица6.1">
          <table:table-cell table:style-name="Таблица6.A1" table:number-columns-spanned="2" office:value-type="string">
            <text:p text:style-name="P16"><text:span text:style-name="T5">Март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6"><text:span text:style-name="T1">1</text:span></text:p>
          </table:table-cell>
          <table:table-cell table:style-name="Таблица6.A1" table:number-columns-spanned="2" office:value-type="string">
            <text:p text:style-name="P16"><text:span text:style-name="T1">Познавательно – игровая программа</text:span></text:p>
            <text:p text:style-name="P16"><text:span text:style-name="T1">«Армейские учения»</text:span></text:p>
          </table:table-cell>
          <table:covered-table-cell/>
          <table:table-cell table:style-name="Таблица6.A1" office:value-type="string">
            <text:p text:style-name="P16"><text:span text:style-name="T1">1-я неделя марта</text:span></text:p>
            <text:p text:style-name="P16"><text:span text:style-name="T1">03.03.2016</text:span></text:p>
          </table:table-cell>
          <table:table-cell table:style-name="Таблица6.A1" table:number-columns-spanned="0" office:value-type="string">
            <text:p text:style-name="P16"><text:span text:style-name="T1">Ответственная 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1">2</text:span></text:p>
          </table:table-cell>
          <table:table-cell table:style-name="Таблица6.A1" table:number-columns-spanned="2" office:value-type="string">
            <text:p text:style-name="P16"><text:span text:style-name="T1">Фестиваль патриотической песни</text:span></text:p>
            <text:p text:style-name="P16"><text:span text:style-name="T1">«С чего начинается Родина…»</text:span></text:p>
          </table:table-cell>
          <table:covered-table-cell/>
          <table:table-cell table:style-name="Таблица6.A1" office:value-type="string">
            <text:p text:style-name="P16"><text:span text:style-name="T1">3-я неделя марта</text:span></text:p>
            <text:p text:style-name="P16"><text:span text:style-name="T1">16.03.2016</text:span></text:p>
          </table:table-cell>
          <table:table-cell table:style-name="Таблица6.A1" table:number-columns-spanned="0" office:value-type="string">
            <text:p text:style-name="P16"><text:span text:style-name="T1">Ответственная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1">3</text:span></text:p>
          </table:table-cell>
          <table:table-cell table:style-name="Таблица6.A1" table:number-columns-spanned="2" office:value-type="string">
            <text:p text:style-name="P16"><text:span text:style-name="T1">Профилактическая беседа по ПДД <text:s/></text:span></text:p>
            <text:p text:style-name="P16"><text:span text:style-name="T1"><text:s/>«Ответственность за нарушение правил</text:span></text:p>
            <text:p text:style-name="P16"><text:span text:style-name="T1"><text:s/>дорожного движения»</text:span></text:p>
          </table:table-cell>
          <table:covered-table-cell/>
          <table:table-cell table:style-name="Таблица6.A1" office:value-type="string">
            <text:p text:style-name="P16"><text:span text:style-name="T1">3-я неделя марта</text:span></text:p>
            <text:p text:style-name="P16"><text:span text:style-name="T1">17.03.2016</text:span></text:p>
          </table:table-cell>
          <table:table-cell table:style-name="Таблица6.A1" table:number-columns-spanned="0" office:value-type="string">
            <text:p text:style-name="P16"><text:span text:style-name="T1">Ответствен.за восп. работу</text:span></text:p>
            <text:p text:style-name="P16"><text:span text:style-name="T1">Ушакова О. А.</text:span></text:p>
            <text:p text:style-name="P15"><text:span text:style-name="T1">Инспектор ГИБДД Крылов С.В.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1">4</text:span></text:p>
          </table:table-cell>
          <table:table-cell table:style-name="Таблица6.A1" table:number-columns-spanned="2" office:value-type="string">
            <text:p text:style-name="P16"><text:span text:style-name="T1">Профилактическая беседа по ПДД </text:span></text:p>
            <text:p text:style-name="P16"><text:span text:style-name="T1">«Азбуку дорожную детям знать положено»</text:span></text:p>
            <text:p text:style-name="P16"><text:span text:style-name="T1">(инструктаж)</text:span></text:p>
          </table:table-cell>
          <table:covered-table-cell/>
          <table:table-cell table:style-name="Таблица6.A1" office:value-type="string">
            <text:p text:style-name="P21"><text:span text:style-name="T1">3-я неделя марта</text:span></text:p>
            <text:p text:style-name="P14"><text:span text:style-name="T1">17.03.2016</text:span></text:p>
          </table:table-cell>
          <table:table-cell table:style-name="Таблица6.A1" table:number-columns-spanned="0" office:value-type="string">
            <text:p text:style-name="P16"><text:span text:style-name="T1">Ответственная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1">5</text:span></text:p>
          </table:table-cell>
          <table:table-cell table:style-name="Таблица6.A1" table:number-columns-spanned="2" office:value-type="string">
            <text:p text:style-name="P16"><text:span text:style-name="T1">Выставка книг и журналов, посвящённая</text:span></text:p>
            <text:p text:style-name="P16"><text:span text:style-name="T1">Дню воссоединения Крыма с Россией</text:span></text:p>
          </table:table-cell>
          <table:covered-table-cell/>
          <table:table-cell table:style-name="Таблица6.A1" office:value-type="string">
            <text:p text:style-name="P16"><text:span text:style-name="T1">4-я неделя марта</text:span></text:p>
            <text:p text:style-name="P16"><text:span text:style-name="T1">к 31.03.2016</text:span></text:p>
          </table:table-cell>
          <table:table-cell table:style-name="Таблица6.A1" table:number-columns-spanned="0" office:value-type="string">
            <text:p text:style-name="P16"><text:span text:style-name="T1">Школьный библиотекарь</text:span></text:p>
            <text:p text:style-name="P16"><text:span text:style-name="T1">Митина Т. И.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1">6</text:span></text:p>
          </table:table-cell>
          <table:table-cell table:style-name="Таблица6.A1" table:number-columns-spanned="2" office:value-type="string">
            <text:p text:style-name="P16"><text:span text:style-name="T1">Урок «Мы вместе!», посвящённый</text:span></text:p>
            <text:p text:style-name="P16"><text:span text:style-name="T1"><text:s/>Дню воссоединения Крыма с Россией</text:span></text:p>
            <text:p text:style-name="P16"><text:span text:style-name="T1"/></text:p>
          </table:table-cell>
          <table:covered-table-cell/>
          <table:table-cell table:style-name="Таблица6.A1" office:value-type="string">
            <text:p text:style-name="P16"><text:span text:style-name="T1">4-я неделя марта</text:span></text:p>
            <text:p text:style-name="P16"><text:span text:style-name="T1">31.03.2016</text:span></text:p>
          </table:table-cell>
          <table:table-cell table:style-name="Таблица6.A1" table:number-columns-spanned="0" office:value-type="string">
            <text:p text:style-name="P16"><text:span text:style-name="T1">Учитель истории</text:span></text:p>
            <text:p text:style-name="P16"><text:span text:style-name="T1">Миронова Н. В.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6"><text:span text:style-name="T5">Апрель</text:span></text:p>
            <text:p text:style-name="P2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6"><text:span text:style-name="T1">1</text:span></text:p>
          </table:table-cell>
          <table:table-cell table:style-name="Таблица6.A1" table:number-columns-spanned="2" office:value-type="string">
            <text:p text:style-name="P16"><text:span text:style-name="T1">Беседа о коррупции</text:span></text:p>
          </table:table-cell>
          <table:covered-table-cell/>
          <table:table-cell table:style-name="Таблица6.A1" office:value-type="string">
            <text:p text:style-name="P21"><text:span text:style-name="T1">2-я неделя апреля</text:span></text:p>
            <text:p text:style-name="P14"><text:span text:style-name="T1">06.04.2016</text:span></text:p>
          </table:table-cell>
          <table:table-cell table:style-name="Таблица6.A1" table:number-columns-spanned="0" office:value-type="string">
            <text:p text:style-name="P16"><text:span text:style-name="T1">Ответствен.за восп. работу</text:span></text:p>
            <text:p text:style-name="P16"><text:span text:style-name="T1">Ушакова О. А.</text:span></text:p>
            <text:p text:style-name="P16"><text:span text:style-name="T1">Сотрудники МУ <text:s/>«САМ»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1">2</text:span></text:p>
          </table:table-cell>
          <table:table-cell table:style-name="Таблица6.A1" table:number-columns-spanned="2" office:value-type="string">
            <text:p text:style-name="P16"><text:span text:style-name="T1">Межмуниципальная игра Брейн-ринг по вопро-сам избирательного права, профилактики пра-вонарушений, первичной профилактике ПАВ</text:span></text:p>
          </table:table-cell>
          <table:covered-table-cell/>
          <table:table-cell table:style-name="Таблица6.A1" office:value-type="string">
            <text:p text:style-name="P16"><text:span text:style-name="T1">2-я неделя апреля</text:span></text:p>
            <text:p text:style-name="P16"><text:span text:style-name="T1">08.04.2016</text:span></text:p>
          </table:table-cell>
          <table:table-cell table:style-name="Таблица6.A1" table:number-columns-spanned="0" office:value-type="string">
            <text:p text:style-name="P16"><text:span text:style-name="T1">Ответствен.за восп. работу</text:span></text:p>
            <text:p text:style-name="P16"><text:span text:style-name="T1">Ушакова О. А.</text:span></text:p>
            <text:p text:style-name="P16"><text:span text:style-name="T1">Сотрудники МУ <text:s/>«САМ»</text:span></text:p>
          </table:table-cell>
        </table:table-row>
      </table:table>
      <text:p text:style-name="P2"><text:span text:style-name="T7"/></text:p>
      <text:p text:style-name="P2"><text:soft-page-break/><text:span text:style-name="T7">План воспитательной работы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row table:style-name="Таблица7.1">
          <table:table-cell table:style-name="Таблица7.A1" office:value-type="string">
            <text:p text:style-name="P16"><text:span text:style-name="T1">3</text:span></text:p>
          </table:table-cell>
          <table:table-cell table:style-name="Таблица7.A1" office:value-type="string">
            <text:p text:style-name="P16"><text:span text:style-name="T1">Книжная выставка, посвящённая </text:span></text:p>
            <text:p text:style-name="P16"><text:span text:style-name="T1">Дню космонавтики</text:span></text:p>
            <text:p text:style-name="P16"><text:span text:style-name="T1">«55 лет – первому полёту в космос»</text:span></text:p>
          </table:table-cell>
          <table:table-cell table:style-name="Таблица7.A1" office:value-type="string">
            <text:p text:style-name="P16"><text:span text:style-name="T1">3-я неделя апреля</text:span></text:p>
            <text:p text:style-name="P16"><text:span text:style-name="T1">к 12.04.2016</text:span></text:p>
          </table:table-cell>
          <table:table-cell table:style-name="Таблица7.A1" office:value-type="string">
            <text:p text:style-name="P16"><text:span text:style-name="T1">Школьный библиотекарь</text:span></text:p>
            <text:p text:style-name="P16"><text:span text:style-name="T1">Митина Т. И.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1">4</text:span></text:p>
          </table:table-cell>
          <table:table-cell table:style-name="Таблица7.A1" office:value-type="string">
            <text:p text:style-name="P16"><text:span text:style-name="T1">Урок «Космос – это мы!», посвящённый</text:span></text:p>
            <text:p text:style-name="P16"><text:span text:style-name="T1"><text:s/>55-летию первого полёта человека в космос </text:span></text:p>
          </table:table-cell>
          <table:table-cell table:style-name="Таблица7.A1" office:value-type="string">
            <text:p text:style-name="P21"><text:span text:style-name="T1">3-я неделя апреля</text:span></text:p>
            <text:p text:style-name="P21"><text:span text:style-name="T1"><text:s/>12.04.2016</text:span></text:p>
          </table:table-cell>
          <table:table-cell table:style-name="Таблица7.A1" office:value-type="string">
            <text:p text:style-name="P16"><text:span text:style-name="T1">Учитель истории</text:span></text:p>
            <text:p text:style-name="P16"><text:span text:style-name="T1">Миронова Н. В.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1">5</text:span></text:p>
          </table:table-cell>
          <table:table-cell table:style-name="Таблица7.A1" office:value-type="string">
            <text:p text:style-name="P16"><text:span text:style-name="T1">Мероприятие по ППБ с показом презентации, противопожарной техники, противопожарного оборудования, спецкостюма</text:span></text:p>
            <text:p text:style-name="P16"><text:span text:style-name="T1">«Я б в пожарники пошёл, пусть меня научат…»</text:span></text:p>
          </table:table-cell>
          <table:table-cell table:style-name="Таблица7.A1" office:value-type="string">
            <text:p text:style-name="P21"><text:span text:style-name="T1">3-я неделя апреля</text:span></text:p>
            <text:p text:style-name="P21"><text:span text:style-name="T1">14.04.2016</text:span></text:p>
          </table:table-cell>
          <table:table-cell table:style-name="Таблица7.A1" office:value-type="string">
            <text:p text:style-name="P16"><text:span text:style-name="T1">Ответственная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  <text:p text:style-name="P16"><text:span text:style-name="T1">Сотрудники ПЧ-34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1"/></text:p>
          </table:table-cell>
          <table:table-cell table:style-name="Таблица7.A1" office:value-type="string">
            <text:p text:style-name="P16"><text:span text:style-name="T1">Мероприятие по профилактике суицида среди подростков «Наш выбор – жизнь».</text:span></text:p>
          </table:table-cell>
          <table:table-cell table:style-name="Таблица7.A1" office:value-type="string">
            <text:p text:style-name="P21"><text:span text:style-name="T1">4-я неделя апреля</text:span></text:p>
            <text:p text:style-name="P14"><text:span text:style-name="T1">27.04.2016</text:span></text:p>
          </table:table-cell>
          <table:table-cell table:style-name="Таблица7.A1" office:value-type="string">
            <text:p text:style-name="P16"><text:span text:style-name="T1">Ответственная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  <text:p text:style-name="P16"><text:span text:style-name="T1">Сотрудники МУ <text:s/>«САМ»</text:span>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16"><text:span text:style-name="T5">Май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<text:span text:style-name="T1">1</text:span></text:p>
          </table:table-cell>
          <table:table-cell table:style-name="Таблица7.A1" office:value-type="string">
            <text:p text:style-name="P16"><text:span text:style-name="T1">День Победы</text:span></text:p>
            <text:p text:style-name="P16"><text:span text:style-name="T1">Мероприятие«Никто не забыт, ничто не забыто»,</text:span></text:p>
            <text:p text:style-name="P15"><text:span text:style-name="T1">посвящённое 71-ой годовщине Победы в ВОВ</text:span></text:p>
          </table:table-cell>
          <table:table-cell table:style-name="Таблица7.A1" office:value-type="string">
            <text:p text:style-name="P21"><text:span text:style-name="T1">1-я неделя мая</text:span></text:p>
            <text:p text:style-name="P14"><text:span text:style-name="T1">05.05.2016</text:span></text:p>
          </table:table-cell>
          <table:table-cell table:style-name="Таблица7.A1" office:value-type="string">
            <text:p text:style-name="P16"><text:span text:style-name="T1">Ответственная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1">2</text:span></text:p>
          </table:table-cell>
          <table:table-cell table:style-name="Таблица7.A1" office:value-type="string">
            <text:p text:style-name="P16"><text:span text:style-name="T1">Мероприятие с презентацией по теме </text:span></text:p>
            <text:p text:style-name="P16"><text:span text:style-name="T1">«Дети говорят телефону доверия «Да!»</text:span></text:p>
          </table:table-cell>
          <table:table-cell table:style-name="Таблица7.A1" office:value-type="string">
            <text:p text:style-name="P21"><text:span text:style-name="T1">3-я неделя мая</text:span></text:p>
            <text:p text:style-name="P21"><text:span text:style-name="T1">17.05.2016</text:span></text:p>
          </table:table-cell>
          <table:table-cell table:style-name="Таблица7.A1" office:value-type="string">
            <text:p text:style-name="P16"><text:span text:style-name="T1">Ответственная</text:span></text:p>
            <text:p text:style-name="P16"><text:span text:style-name="T1">за воспитательную работу</text:span></text:p>
            <text:p text:style-name="P16"><text:span text:style-name="T1">Ушакова О. А.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1">3</text:span></text:p>
          </table:table-cell>
          <table:table-cell table:style-name="Таблица7.A1" office:value-type="string">
            <text:p text:style-name="P16"><text:span text:style-name="T1">Праздник последнего звонка</text:span></text:p>
            <text:p text:style-name="P16"><text:span text:style-name="T1">«До свидания, школа!»</text:span></text:p>
          </table:table-cell>
          <table:table-cell table:style-name="Таблица7.A1" office:value-type="string">
            <text:p text:style-name="P16"><text:span text:style-name="T1">4-я неделя мая</text:span></text:p>
            <text:p text:style-name="P16"><text:span text:style-name="T1">25.05.2016</text:span></text:p>
          </table:table-cell>
          <table:table-cell table:style-name="Таблица7.A1" office:value-type="string">
            <text:p text:style-name="P16"><text:span text:style-name="T1">Ответствен.за восп. работу</text:span></text:p>
            <text:p text:style-name="P16"><text:span text:style-name="T1">Ушакова О. А.</text:span></text:p>
            <text:p text:style-name="P16"><text:span text:style-name="T1">Классные руководители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1">4</text:span></text:p>
          </table:table-cell>
          <table:table-cell table:style-name="Таблица7.A1" office:value-type="string">
            <text:p text:style-name="P16"><text:span text:style-name="T1">Беседа по профилактике ДТП</text:span></text:p>
            <text:p text:style-name="P16"><text:span text:style-name="T1">с инспектором ГИБДД</text:span></text:p>
            <text:p text:style-name="P16"><text:span text:style-name="T1">(инструктаж)</text:span></text:p>
          </table:table-cell>
          <table:table-cell table:style-name="Таблица7.A1" office:value-type="string">
            <text:p text:style-name="P16"><text:span text:style-name="T1">4-я неделя мая</text:span></text:p>
            <text:p text:style-name="P16"><text:span text:style-name="T1">30.05.2016</text:span></text:p>
          </table:table-cell>
          <table:table-cell table:style-name="Таблица7.A1" office:value-type="string">
            <text:p text:style-name="P16"><text:span text:style-name="T1">Ответствен.за восп. работу</text:span></text:p>
            <text:p text:style-name="P16"><text:span text:style-name="T1">Ушакова О. А.</text:span></text:p>
            <text:p text:style-name="P16"><text:span text:style-name="T1">Инспектор ГИБДД Морева Е.С</text:span></text:p>
          </table:table-cell>
        </table:table-row>
      </table:table>
      <text:p text:style-name="P11"><text:soft-page-break/>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423cm" fo:line-height="200%" fo:hyphenation-ladder-count="no-limit" fo:text-indent="0.635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1.058cm" fo:margin-bottom="0cm" fo:line-height="150%" fo:text-indent="0cm" style:auto-text-indent="false"/>
      <style:text-properties style:font-name="Cambria" fo:font-size="16pt" fo:font-style="italic" fo:font-weight="bold" style:font-size-asian="16pt" style:font-style-asian="italic" style:font-weight-asian="bold" style:font-name-complex="F" style:font-size-complex="1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564cm" fo:margin-bottom="0cm" fo:line-height="150%" fo:text-indent="0cm" style:auto-text-indent="false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564cm" fo:margin-bottom="0cm" fo:line-height="150%" fo:text-indent="0cm" style:auto-text-indent="false"/>
      <style:text-properties style:font-name="Cambria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size-asian="9pt" style:font-style-asian="italic" style:font-name-complex="F" style:font-size-complex="9pt" style:font-style-complex="italic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line-height="100%" fo:text-align="start" style:justify-single-word="false" fo:text-indent="0cm" style:auto-text-indent="false"/>
      <style:text-properties style:font-name="Cambria" fo:font-size="30pt" fo:letter-spacing="0.018cm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end" style:justify-single-word="fals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5cm" style:auto-text-indent="false"/>
    </style:style>
    <style:style style:name="Quote" style:family="paragraph" style:parent-style-name="Standard" style:default-outline-level="" style:list-style-name="">
      <style:text-properties fo:color="#5a5a5a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style="italic" fo:font-weight="bold" style:font-size-asian="16pt" style:font-style-asian="italic" style:font-weight-asian="bold" style:font-name-complex="F" style:font-size-complex="16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mbria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Cambria" fo:font-size="9pt" fo:font-style="italic" style:font-size-asian="9pt" style:font-style-asian="italic" style:font-name-complex="F" style:font-size-complex="9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size="30pt" fo:letter-spacing="0.018cm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color="#5a5a5a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color="#00000a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style:font-name="Cambria" style:text-underline-style="solid" style:text-underline-width="auto" style:text-underline-color="font-color" fo:font-weight="bold" style:font-weight-asian="bold" style:font-name-complex="F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</meta:initial-creator>
    <dc:creator>Ольга Ушакова</dc:creator>
    <meta:editing-cycles>25</meta:editing-cycles>
    <meta:print-date>2016-09-22T06:10:00</meta:print-date>
    <meta:creation-date>2015-09-02T09:13:00</meta:creation-date>
    <dc:date>2017-03-10T11:59:26.14</dc:date>
    <meta:editing-duration>PT8M22S</meta:editing-duration>
    <meta:generator>OpenOffice/4.1.3$Win32 OpenOffice.org_project/413m1$Build-9783</meta:generator>
    <meta:document-statistic meta:table-count="7" meta:image-count="0" meta:object-count="0" meta:page-count="10" meta:paragraph-count="417" meta:word-count="1184" meta:character-count="84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